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34 in Bergen (NH), het bouwen van een woning en het aanleggen van een uitrit, verzenddatum 10 december 2020 (WABO2001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1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Zuidlaan 34 in Bergen (NH), het bouwen van een woning en het aanleggen van een uitrit, verzenddatum 10 december 2020 (WABO2001419)</meta:user-defined>
    <dc:language>nl</dc:language>
    <meta:user-defined meta:name="OVERHEID.EPSG28992/DC.spatial">108449 521349</meta:user-defined>
    <meta:user-defined meta:name="DC.title">Gemeente Bergen, verleende Omgevingsvergunning (regulier), Zuidlaan 34 in Bergen (NH), het bouwen van een woning en het aanleggen van een uitrit, verzenddatum 10 december 2020 (WABO2001419)</meta:user-defined>
    <meta:user-defined meta:name="OVERHEID.PostcodeHuisnummer/OVERHEIDop.postcodeHuisnummer">1861GT 34</meta:user-defined>
    <meta:user-defined meta:name="OVERHEIDop.straatnaam">Zuidlaan</meta:user-defined>
    <meta:user-defined meta:name="OVERHEIDop.woonplaats">Bergen (NH)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123</meta:user-defined>
    <meta:user-defined meta:name="OVERHEIDop.GmbID/DC.identifier">gmb-2020-337123</meta:user-defined>
    <meta:user-defined meta:name="OVERHEIDop.versieInformatie"/>
  </office:meta>
</office:document-meta>
</file>