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2*"/>
    </style:style>
    <style:style style:family="table-column" style:parent-style-name="colspec" style:name="id1-3-2-4-2-1-4">
      <style:table-column-properties style:rel-column-width="9*"/>
    </style:style>
  </office:automatic-styles>
  <office:body>
    <office:text>
      <text:p text:style-name="new_page_staatscourant"/>
      <text:p text:style-name="single-kop-titel">Verordening van de gemeenteraad van de gemeente Maassluis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20 tot het vaststellen van de tarieven belastingen en heffingen 2021, zaaknummer 87390</text:p>
            <text:p text:style-name="al"/>
            <text:p text:style-name="al"/>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jkbezorgingsrechten Maassluis 2021.</text:span>
          </text:p>
            <text:p text:style-name="al"/>
            <text:p text:style-name="al">
            <text:span text:style-name="nadrukcur">(Verordening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en</text:span>: de Algemene begraafplaats Willem de Zwijgerstraat 36 en de Nieuwe begraafplaats Hooge Zeedijk 100;</text:p>
              </text:list-item>
              <text:list-item text:style-override="id1-3-2-2-1-3-2">
                <text:number>b.</text:number>
                <text:p text:style-name="al">
                <text:span text:style-name="nadrukvet">particulier graf</text:span>: Een zand- of keldergraf waarvoor aan een natuurlijk of rechtspersoon het uitsluitend recht is verleend tot:</text:p>
                <text:list text:style-name="id1-3-2-2-1-3-2-3">
                  <text:list-item text:style-override="id1-3-2-2-1-3-2-3-1">
                    <text:number>-</text:number>
                    <text:p text:style-name="al">het doen begraven en begraven houden van stoffelijke overschott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item text:style-override="id1-3-2-2-1-3-2-3-4">
                    <text:number>-</text:number>
                    <text:p text:style-name="al">het plaatsen van een urnenzuil</text:p>
                  </text:list-item>
                </text:list>
              </text:list-item>
              <text:list-item text:style-override="id1-3-2-2-1-3-3">
                <text:number/>
                <text:p text:style-name="al">Bij een particulier graf wordt het volgende onderscheid gemaakt:</text:p>
                <text:list text:style-name="id1-3-2-2-1-3-3-3">
                  <text:list-item text:style-override="id1-3-2-2-1-3-3-3-1">
                    <text:number>-</text:number>
                    <text:p text:style-name="al">Een zand- of keldergraf waarvoor tot 29 januari 1975 aan een natuurlijk of rechtspersoon het recht voor onbepaalde tijd tot het begraven is verleend (locatie Algemene begraafplaats Willem de Zwijgerstraat 36);</text:p>
                  </text:list-item>
                  <text:list-item text:style-override="id1-3-2-2-1-3-3-3-2">
                    <text:number>-</text:number>
                    <text:p text:style-name="al">Een zand- of keldergraf uitgegeven na 29 januari 1975 aan een natuurlijk of rechtpersoon waarvoor het recht tot begraven is verleend;</text:p>
                  </text:list-item>
                </text:list>
              </text:list-item>
              <text:list-item text:style-override="id1-3-2-2-1-3-4">
                <text:number>c.</text:number>
                <text:p text:style-name="al">
                <text:span text:style-name="nadrukvet">algemeen graf</text:span>: een graf bij de gemeente in beheer waarin gelegenheid wordt geboden tot het doen begraven van stoffelijke overschotten en waarvan de uitgiftetermijn is vastgesteld op 10 jaar; dit zonder een mogelijkheid tot een verlenging;</text:p>
              </text:list-item>
              <text:list-item text:style-override="id1-3-2-2-1-3-5">
                <text:number>d.</text:number>
                <text:p text:style-name="al">
                <text:span text:style-name="nadrukvet">kindergraf</text:span>: een één-diep particulier graf, bestemd voor het begraven van stoffelijke overschotten van kinderen beneden de leeftijd van 12 jaren;</text:p>
              </text:list-item>
              <text:list-item text:style-override="id1-3-2-2-1-3-6">
                <text:number>e.</text:number>
                <text:p text:style-name="al">
                <text:span text:style-name="nadrukvet">urnennis</text:span>: een nis in de urnenmuur waarvoor aan een natuurlijk of rechtspersoon het uitsluitend recht is verleend tot het doen bijzetten en bijgezet houden van een asbus met urn;</text:p>
              </text:list-item>
              <text:list-item text:style-override="id1-3-2-2-1-3-7">
                <text:number>f.</text:number>
                <text:p text:style-name="al">
                <text:span text:style-name="nadrukvet">Urnengraf in de urnentuin</text:span>: Een plaats in de urnentuin waarvoor aan een natuurlijk of rechtspersoon het uitsluitend recht is verleend tot het doen bijzetten en bijgezet houden van een asbus, bovengronds met sierurn of maximaal 2 bussen ondergronds zonder sierurn. Per urnengraf mogen max. 2 asbussen geplaatst worden;</text:p>
              </text:list-item>
              <text:list-item text:style-override="id1-3-2-2-1-3-8">
                <text:number>g.</text:number>
                <text:p text:style-name="al">
                <text:span text:style-name="nadrukvet">urn</text:span>: een voorwerp ter berging van één of meerdere asbussen;</text:p>
              </text:list-item>
              <text:list-item text:style-override="id1-3-2-2-1-3-9">
                <text:number>h.</text:number>
                <text:p text:style-name="al">
                <text:span text:style-name="nadrukvet">asbus</text:span>: een bus ter berging van as van een overledene;</text:p>
              </text:list-item>
              <text:list-item text:style-override="id1-3-2-2-1-3-10">
                <text:number>i.</text:number>
                <text:p text:style-name="al">
                <text:span text:style-name="nadrukvet">verstrooiingsplaats</text:span>: een plaats waarop as wordt verstrooid;</text:p>
              </text:list-item>
              <text:list-item text:style-override="id1-3-2-2-1-3-11">
                <text:number>j.</text:number>
                <text:p text:style-name="al">
                <text:span text:style-name="nadrukvet">grafbedekking</text:span>: gedenkteken en / of grafbeplanting op een graf, een verstrooiingsplaats of gedenkplaats;</text:p>
              </text:list-item>
              <text:list-item text:style-override="id1-3-2-2-1-3-12">
                <text:number>k.</text:number>
                <text:p text:style-name="al">
                <text:span text:style-name="nadrukvet">gedenkplaats</text:span>: een plaats ingericht om een overledene of overledenen te gedenken;</text:p>
              </text:list-item>
              <text:list-item text:style-override="id1-3-2-2-1-3-13">
                <text:number>l.</text:number>
                <text:p text:style-name="al">
                <text:span text:style-name="nadrukvet">uitvoerende beheerder</text:span>: de ambtenaar die belast is met de dagelijkse leiding op de begraafplaats of degene die hem vervangt;</text:p>
              </text:list-item>
              <text:list-item text:style-override="id1-3-2-2-1-3-14">
                <text:number>m.</text:number>
                <text:p text:style-name="al">
                <text:span text:style-name="nadrukvet">beheerder</text:span>: het afdelingshoofd van de afdeling Stadsbedrijf of degene die hem vervangt;</text:p>
              </text:list-item>
              <text:list-item text:style-override="id1-3-2-2-1-3-15">
                <text:number>n.</text:number>
                <text:p text:style-name="al">
                <text:span text:style-name="nadrukvet">rechthebbende</text:span>: de natuurlijk of rechtspersoon aan wie een uitsluitend recht is verleend op een particulier graf, een urnengraf in de urnentuin,een gedenkplaats of een urnennis.</text:p>
              </text:list-item>
              <text:list-item text:style-override="id1-3-2-2-1-3-16">
                <text:number>o.</text:number>
                <text:p text:style-name="al">
                <text:span text:style-name="nadrukvet">contactpersoon</text:span>: De natuurlijk of rechtpersoon bij een algemeen graf of een asverstrooiing of een gedenkplek op het strooiveld welke als aanspreekpunt is voor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oor het gebruik van het crematorium en voor het door de gemeente verlenen van diensten in verband met de begraafplaatsen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 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0’ van 17 december 2019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1.</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1’.</text:p>
          </text:section>
        </text:section>
        <text:section text:name="regeling-sluiting_id1-3-2-3" text:style-name="regeling-sluiting">
          <text:section text:name="ondertekening_id1-3-2-3-1">
            <text:p><text:span text:style-name="functie">Aldus besloten in de openbare vergadering van de raad van de gemeente Maassluis, gehouden op 15 december 2020,</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lijkbezorgingsrechten 202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graving in particulier graf per begr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 1.556,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een persoon van 1 t/m 11 jaar</text:p>
                </table:table-cell>
                <table:table-cell table:style-name="entry" table:number-rows-spanned="1" table:number-columns-spanned="1">
                  <text:p text:style-name="table_al">€ </text:p>
                </table:table-cell>
                <table:table-cell table:style-name="entry" table:number-rows-spanned="1" table:number-columns-spanned="1">
                  <text:p text:style-name="table_al"> 778,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an een kind jonger dan 1 jaar</text:p>
                </table:table-cell>
                <table:table-cell table:style-name="entry" table:number-rows-spanned="1" table:number-columns-spanned="1">
                  <text:p text:style-name="table_al">€ </text:p>
                </table:table-cell>
                <table:table-cell table:style-name="entry" table:number-rows-spanned="1" table:number-columns-spanned="1">
                  <text:p text:style-name="table_al"> 3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a Particulier graf op de Algemene begraafplaats, Willem de Zwijgerstraat 3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Aankoop particulier zand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 2.786,00 </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koop of verlenging particulier zand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2.030,00 </text:p>
                </table:table-cell>
              </table:table-row>
              <table:table-row table:style-name="row">
                <table:table-cell table:style-name="entry" table:number-rows-spanned="1" table:number-columns-spanned="1">
                  <text:p text:style-name="table_al">1.4a</text:p>
                </table:table-cell>
                <table:table-cell table:style-name="entry" table:number-rows-spanned="1" table:number-columns-spanned="1">
                  <text:p text:style-name="table_al">Indien een begraving plaatsvindt in een particulier graf waarvan de lopende uitgiftetermijn kleiner is dan 10 jaar dient het recht verlengd te worden. Per ontbrekend volledig jaar is een recht verschuldigd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03,00 </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Begraving één-diep particulier kindergraf gedurende twintig jaar van een persoon van 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 1.270,00 </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Verlenging termijn begraven in een particulier kindergraf gedurende 10 jaar</text:p>
                </table:table-cell>
                <table:table-cell table:style-name="entry" table:number-rows-spanned="1" table:number-columns-spanned="1">
                  <text:p text:style-name="table_al">€</text:p>
                </table:table-cell>
                <table:table-cell table:style-name="entry" table:number-rows-spanned="1" table:number-columns-spanned="1">
                  <text:p text:style-name="table_al"> 5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b Particulier graf op de Nieuwe begraafplaats, Hooge Zeedijk 1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Aankoop particulier zand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 2.761,00 </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Aankoop of verlenging particulier zand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2.010,00 </text:p>
                </table:table-cell>
              </table:table-row>
              <table:table-row table:style-name="row">
                <table:table-cell table:style-name="entry" table:number-rows-spanned="1" table:number-columns-spanned="1">
                  <text:p text:style-name="table_al">1.4b</text:p>
                </table:table-cell>
                <table:table-cell table:style-name="entry" table:number-rows-spanned="1" table:number-columns-spanned="1">
                  <text:p text:style-name="table_al">Indien een begraving plaatsvindt in een particulier graf waarvan de lopende uitgiftetermijn kleiner is dan 10 jaar dient het recht verlengd te worden. Per ontbrekend volledig jaar is een recht verschuldigd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01,00 </text:p>
                </table:table-cell>
              </table:table-row>
              <table:table-row table:style-name="row">
                <table:table-cell table:style-name="entry" table:number-rows-spanned="1" table:number-columns-spanned="1">
                  <text:p text:style-name="table_al">1.5b</text:p>
                </table:table-cell>
                <table:table-cell table:style-name="entry" table:number-rows-spanned="1" table:number-columns-spanned="1">
                  <text:p text:style-name="table_al">Begraving één-diep particulier kindergraf gedurende twintig jaar van een persoon van 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 1.259,00 </text:p>
                </table:table-cell>
              </table:table-row>
              <table:table-row table:style-name="row">
                <table:table-cell table:style-name="entry" table:number-rows-spanned="1" table:number-columns-spanned="1">
                  <text:p text:style-name="table_al">1.6b</text:p>
                </table:table-cell>
                <table:table-cell table:style-name="entry" table:number-rows-spanned="1" table:number-columns-spanned="1">
                  <text:p text:style-name="table_al">Verlenging termijn begraven in een particulier kindergraf gedurende 10 jaar</text:p>
                </table:table-cell>
                <table:table-cell table:style-name="entry" table:number-rows-spanned="1" table:number-columns-spanned="1">
                  <text:p text:style-name="table_al">€</text:p>
                </table:table-cell>
                <table:table-cell table:style-name="entry" table:number-rows-spanned="1" table:number-columns-spanned="1">
                  <text:p text:style-name="table_al"> 5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Algemeen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graven in algemeen graf voor 10 jaar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 1.49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As-verstrooiing/-bewa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zetten urn in urnenmuur voor 5 jaar, inclusief bewaarrecht</text:p>
                </table:table-cell>
                <table:table-cell table:style-name="entry" table:number-rows-spanned="1" table:number-columns-spanned="1">
                  <text:p text:style-name="table_al">€</text:p>
                </table:table-cell>
                <table:table-cell table:style-name="entry" table:number-rows-spanned="1" table:number-columns-spanned="1">
                  <text:p text:style-name="table_al"> 928,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zetten urn in urnenmuur voor 10 jaar, inclusief bewaarrecht</text:p>
                </table:table-cell>
                <table:table-cell table:style-name="entry" table:number-rows-spanned="1" table:number-columns-spanned="1">
                  <text:p text:style-name="table_al">€</text:p>
                </table:table-cell>
                <table:table-cell table:style-name="entry" table:number-rows-spanned="1" table:number-columns-spanned="1">
                  <text:p text:style-name="table_al"> 1.503,00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Voor het verlengen van de termijn van bewaarrecht met 5 jaar </text:p>
                </table:table-cell>
                <table:table-cell table:style-name="entry" table:number-rows-spanned="1" table:number-columns-spanned="1">
                  <text:p text:style-name="table_al">€</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de termijn van bewaar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1.090,00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ijzetten van een urn in een particulier graf of urnentuin, exclusief afnemen en herplaatsen grafbede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420,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ijzetten van een urn in een urnenmuur of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420,0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strooien van as op een particulier graf of strooi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 193,0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zonder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ijzetten van een urn in de urnentuin, inclusief eerste plaatsing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1.034,0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1.608,00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dien een tweede urn wordt bijgezet in een eigen plaats in de urnentuin of in de urnenmuur waarvan de lopende uitgiftetermijn kleiner is dan 5 jaar dient het recht verlengd te worden. Per ontbrekend volledig jaar is een recht verschuldigd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1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egraven van stoffelijke overschotten en asbezorging buiten de vastgesteld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maandag t/m vrijdag op een ander tijdstip dan in de Beheersverordening Begraafplaatsen gemeente Maassluis is voorzien, begraven van een stoffelijk overschot of het bijzetten van een urn wordt extra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259,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 zaterdag of voor het bijzondere geval als bedoeld in artikel 10 lid 2 van de Beheersverordening Begraafplaatsen gemeente Maassluis begraven van een stoffelijk overschot of het bijzetten van een urn wordt extra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432,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graven of bijzetten op een later tijdstip dan met de begraafplaats is besproken</text:p>
                </table:table-cell>
                <table:table-cell table:style-name="entry" table:number-rows-spanned="1" table:number-columns-spanned="1">
                  <text:p text:style-name="table_al">€</text:p>
                </table:table-cell>
                <table:table-cell table:style-name="entry" table:number-rows-spanned="1" table:number-columns-spanned="1">
                  <text:p text:style-name="table_al"> 2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ebruik aula c.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bruik van de aula, inclusief familiekamer, voor eerste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358,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formeel samenzijn in aula tot maximaal 30 personen, exclusief gebruik van de familiekamer en digitale apparatuu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29,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Gebruik aula per periode van 15 minuten na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 89,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Gebruik aula bij niet besproken uitloop, per periode van 15 minuten gedeelte daarvan, aanvullend op de in artikel 5.1 en 5.2 genoemde period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33,00 </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Gebruik van de koeling per 24 uur of een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ebruik familiekamer (zonder aula), eerste uur of een gedeelte ervan, max 15 personen</text:p>
                </table:table-cell>
                <table:table-cell table:style-name="entry" table:number-rows-spanned="1" table:number-columns-spanned="1">
                  <text:p text:style-name="table_al">€</text:p>
                </table:table-cell>
                <table:table-cell table:style-name="entry" table:number-rows-spanned="1" table:number-columns-spanned="1">
                  <text:p text:style-name="table_al"> 129,0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Gebruik familiekamer (zonder aula) per extra kwartier na het eerste uur, max. 15 personen</text:p>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Rouwbezoek of condoleance in de familiekamer, voor max. 45 minuten</text:p>
                </table:table-cell>
                <table:table-cell table:style-name="entry" table:number-rows-spanned="1" table:number-columns-spanned="1">
                  <text:p text:style-name="table_al">€</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Gebruik aula voor de aanvoer van de overledene bij crematies met familie en een kort formeel moment van maximaal 15 minuten zonder cater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59,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verzorgen van een opname van de plechtigheid (op USB)</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verzorgen van een livestream van de 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verzorgen van geluid op de locatie van de plechtigheid buiten</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pgraven en ruim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graven stoffelijk overschot, door het openbaar gezag bevolen, binnen de wettelijk voorgeschreven grafrusttermijn van 10 jaar, exclusief afnemen en herplaatsen grafbede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717,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graven stoffelijk overschot uit een grafruimte, na het verstrijken van de wettelijk voorgeschreven grafrusttermijn van 10 jaar, exclusief afnemen en herplaatsen grafbede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757,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pgraven of verwijderen urn van een particulier graf,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292,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Ruimen/roeren particulier graf na minimaal 10 jaar inclusief gelijktijdige bijzetting van één stoffelijk overscho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3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fnemen en herplaatsen van grafbedekkingen van particuliere graven</text:p>
                </table:table-cell>
                <table:table-cell table:style-name="entry" table:number-rows-spanned="1" table:number-columns-spanned="1">
                  <text:p text:style-name="table_al">€ </text:p>
                </table:table-cell>
                <table:table-cell table:style-name="entry" table:number-rows-spanned="1" table:number-columns-spanned="1">
                  <text:p text:style-name="table_al"> 307,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Inschrijven en overboeken van recht op particuliere bestemming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extra schoonmaken van een gedenkteken, 2 k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extra schoonmaken van een gedenkteken, 4 k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diensten waarvoor in deze tarieventabel geen specifieke tarieven zijn opgenomen, wordt de kostprijs in rekening gebracht die ten tijde van de dienst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e tarieven genoemd in de artikelen 5.10, 5.11 en 5.12 zijn bedragen ex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e tarieven genoemd in de artikelen 1.2, 1.3, 1.5, 2.1, 3.1 en 3.2 zijn inclusief vergunning voor 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denkt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dus besloten in de openbare vergadering van de raad van de gemeente Maassluis, gehouden op 15 december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R. van der H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 T.J. H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71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87390</meta:user-defined>
    <meta:user-defined meta:name="DCTERMS.alternative">Verordening lijkbezorgingsrechten 2021</meta:user-defined>
    <dc:language>nl</dc:language>
    <meta:user-defined meta:name="OVERHEID.Gemeente/DC.spatial">Maassluis</meta:user-defined>
    <meta:user-defined meta:name="DC.title">Verordening van de gemeenteraad van de gemeente Maassluis houdende regels omtrent de heffing en invordering van lijkbezorgingsrechten (Verordening lijkbezorgingsrechten 2021)</meta:user-defined>
    <meta:user-defined meta:name="DCTERMS.W3CDTF/DCTERMS.available">2020-12-24</meta:user-defined>
    <meta:user-defined meta:name="DCTERMS.W3CDTF/OVERHEIDop.jaargang">2020</meta:user-defined>
    <meta:user-defined meta:name="OVERHEIDop.publicationIssue">337107</meta:user-defined>
    <meta:user-defined meta:name="OVERHEIDop.betreftRegeling">CVDR648936_1</meta:user-defined>
    <meta:user-defined meta:name="xs:date/OVERHEIDop.startdatum">2021-01-01</meta:user-defined>
    <meta:user-defined meta:name="OVERHEIDop.GmbID/DC.identifier">gmb-2020-337107</meta:user-defined>
    <meta:user-defined meta:name="OVERHEIDop.versieInformatie"/>
  </office:meta>
</office:document-meta>
</file>