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ricot 11 t/m 57, 7101A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december 2020 is een aanvraag ontvangen voor Plaatsen zonnepanelen op locatie Tricot 11, 7101AH Winterswijk. De aanvraag is geregistreerd onder zaaknummer 2020-00031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710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0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0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ricot 11 t/m 57, 7101AH Winterswijk</meta:user-defined>
    <dc:language>nl</dc:language>
    <meta:user-defined meta:name="OVERHEID.EPSG28992/DC.spatial">246430.4 443772.2</meta:user-defined>
    <meta:user-defined meta:name="DC.title">Kennisgeving ontvangst aanvraag beschikking, Tricot 11 t/m 57, 7101AH Winterswijk</meta:user-defined>
    <meta:user-defined meta:name="OVERHEID.PostcodeHuisnummer/OVERHEIDop.postcodeHuisnummer">7101AH 11</meta:user-defined>
    <meta:user-defined meta:name="OVERHEIDop.straatnaam">Tricot</meta:user-defined>
    <meta:user-defined meta:name="OVERHEIDop.woonplaats">Winterswij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7103</meta:user-defined>
    <meta:user-defined meta:name="OVERHEIDop.GmbID/DC.identifier">gmb-2020-337103</meta:user-defined>
    <meta:user-defined meta:name="OVERHEIDop.versieInformatie"/>
  </office:meta>
</office:document-meta>
</file>