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bullet style:num-suffix="" text:bullet-char="​" text:level="1">
        <style:list-level-properties text:min-label-width="10mm"/>
      </text:list-level-style-bullet>
    </text:list-style>
    <text:list-style style:name="id1-3-2-2-10-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3*"/>
    </style:style>
    <style:style style:family="table-column" style:parent-style-name="colspec" style:name="id1-3-2-4-2-1-5">
      <style:table-column-properties style:rel-column-width="9*"/>
    </style:style>
    <style:style style:family="table-column" style:parent-style-name="colspec" style:name="id1-3-2-4-2-1-6">
      <style:table-column-properties style:rel-column-width="1*"/>
    </style:style>
  </office:automatic-styles>
  <office:body>
    <office:text>
      <text:p text:style-name="new_page_staatscourant"/>
      <text:p text:style-name="single-kop-titel">Verordening van de gemeenteraad van de gemeente Maassluis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
            <text:p text:style-name="al">gelezen het voorstel van burgemeester en wethouders d.d. 1 december 2020 tot het vaststellen van de tarieven belastingen en heffingen 2021, zaaknummer 87390</text:p>
            <text:p text:style-name="al"/>
            <text:p text:style-name="al">gelet op de artikelen 156, eerste en tweede lid, aanhef en onderdeel h en 229, eerste lid, aanhef </text:p>
            <text:p text:style-name="al">en onderdeel b, van de Gemeentewet en de artikelen 2, tweede lid, en 7 van de Paspoortwet </text:p>
            <text:p text:style-name="al"/>
            <text:p text:style-name="al"/>
            <text:p text:style-name="al">
            <text:span text:style-name="nadrukvet">
              <text:span text:style-name="nadrukondlijn">besluit:</text:span>
            </text:span>
          </text:p>
            <text:p text:style-name="al"/>
            <text:p text:style-name="al"/>
            <text:p text:style-name="al">vast te stellen de volgende verordening:</text:p>
            <text:p text:style-name="al">
            <text:span text:style-name="nadrukvet">Verordening op de heffing en de invordering van leges Maassluis 2021.</text:span>
          </text:p>
            <text:p text:style-name="al"/>
            <text:p text:style-name="al">
            <text:span text:style-name="nadrukcur">(Legesverorden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tot verlening van een omgevingsvergunning indien deze betrekking heeft op het plaatsen van zonnepanelen.</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item text:style-override="id1-3-2-2-4-3-8">
                <text:number>h.</text:number>
                <text:p text:style-name="al">het in behandeling nemen van een aanvraag tot het verkrijgen van een ontheffing als bedoeld in artikel 5:6 lid 3 sub b van de Algemeen Plaatselijke Verordening, die betrekking heeft op het op een door het college aangewezen plaats parkeren van een voertuig dat voor de recreatie of anderszins voor andere dan verkeersdoeleinden wordt gebruik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wijziging van het BTW-tarief betreffen, waardoor tarieven moeten worden aangepast.</text:p>
              </text:list-item>
              <text:list-item text:style-override="id1-3-2-2-10-3-3">
                <text:number>c.</text:number>
                <text:p text:style-name="al">een gevolg zijn van nieuwe of gewijzigde rijksregelgeving die in werking treedt binnen drie </text:p>
              </text:list-item>
              <text:list-item text:style-override="id1-3-2-2-10-3-4">
                <text:number/>
                <text:p text:style-name="al">maanden na de officiële bekendmaking van de inwerkingtreding ervan in het Staatsblad of de </text:p>
              </text:list-item>
              <text:list-item text:style-override="id1-3-2-2-10-3-5">
                <text:number/>
                <text:p text:style-name="al">Staatscourant en het de volgende hoofdstukken of onderdelen van titel 1 van de tarieventabel </text:p>
              </text:list-item>
              <text:list-item text:style-override="id1-3-2-2-10-3-6">
                <text:number/>
                <text:p text:style-name="al">betreft: </text:p>
                <text:list text:style-name="id1-3-2-2-10-3-6-3">
                  <text:list-item text:style-override="id1-3-2-2-10-3-6-3-1">
                    <text:number>1.</text:number>
                    <text:p text:style-name="al">onderdeel 1.1.8 (akten burgerlijke stand);</text:p>
                  </text:list-item>
                  <text:list-item text:style-override="id1-3-2-2-10-3-6-3-2">
                    <text:number>2.</text:number>
                    <text:p text:style-name="al">hoofdstuk 2 (reisdocumenten en Nederlandse identiteitskaart);</text:p>
                  </text:list-item>
                  <text:list-item text:style-override="id1-3-2-2-10-3-6-3-3">
                    <text:number>3.</text:number>
                    <text:p text:style-name="al">hoofdstuk 3 (rijbewijzen);</text:p>
                  </text:list-item>
                  <text:list-item text:style-override="id1-3-2-2-10-3-6-3-4">
                    <text:number>4.</text:number>
                    <text:p text:style-name="al">onderdelen 1.4.5 en 1.4.6 (verstrekkingen uit de basisregistratie personen met behulp van alternatieve media of schriftelijk);</text:p>
                  </text:list-item>
                  <text:list-item text:style-override="id1-3-2-2-10-3-6-3-5">
                    <text:number>5.</text:number>
                    <text:p text:style-name="al">onderdeel 1.7.1 (verklaring omtrent het gedrag);</text:p>
                  </text:list-item>
                  <text:list-item text:style-override="id1-3-2-2-10-3-6-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20’ van 17 december 2019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
                <text:number> 1. </text:number>
                <text:p text:style-name="al">Deze verordening treedt in werking met ingang van 1 januari 2021.</text:p>
              </text:list-item>
              <text:list-item text:style-override="id1-3-2-2-13-3">
                <text:number> 2. </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 </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text:span></text:p>
            <text:p><text:span text:style-name="functie">op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mr. R. van der Hoek </text:span></text:p>
          </text:section>
          <text:section text:name="ondertekening_id1-3-2-3-4">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voltrekken van een huwelijk/ registratie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
                    <text:span text:style-name="nadrukvet">in het Stad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4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insdag om 09.00 uur of 09.30 uur (betreft een sobere plechtigheid zonder toespraak met all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ttelijke bepalingen in een aparte trouwkamer (max. 10 personen en uitsluitend bedoe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woners van Maasslu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
                    <text:span text:style-name="nadrukvet">in de Stadhuist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9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9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86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
                    <text:span text:style-name="nadrukvet">in de Ridderh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6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
                    <text:span text:style-name="nadrukvet">in het Gemeenlandshuis van Delf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exclusief de kosten die de vereniging Hendryck de Keyser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
                    <text:span text:style-name="nadrukvet">op het partyschip Dia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13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25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
                    <text:span text:style-name="nadrukvet">in het Nationaal Sleepvaartmuse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
                    <text:span text:style-name="nadrukvet">in het Witte Ker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2">
                  <text:p text:style-name="table_al">
                    <text:span text:style-name="nadrukvet">in de Groote K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tarieven zijn de tarieven exclusief de kosten die de beheerder van de kerk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2">
                  <text:p text:style-name="table_al">
                    <text:span text:style-name="nadrukvet">in De Polderij (Vlaardingsedij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vrijdag tussen 09.00 en 20.00 uur </text:p>
                </table:table-cell>
                <table:table-cell table:style-name="entry" table:number-rows-spanned="1" table:number-columns-spanned="1">
                  <text:p text:style-name="table_al">€</text:p>
                </table:table-cell>
                <table:table-cell table:style-name="entry" table:number-rows-spanned="1" table:number-columns-spanned="1">
                  <text:p text:style-name="table_al">1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tarieven zijn de tarieven exclusief de kosten die De Polderij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2">
                  <text:p text:style-name="table_al">
                    <text:span text:style-name="nadrukvet">op een eenmalig benoemde locatie door een ambtenaar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2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2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39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tarieven in artikel 1.1.1.10 zijn de tarieven exclusief de huur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
                    <text:span text:style-name="nadrukvet">op een eenmalig benoemde locatie door een eenmalig benoemde buitengewoon ambten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5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5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5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tarieven in artikel 1.1.1.11 zijn de tarieven exclusief de huur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indien het voltrekken van een huwelijk/registratie partnerschap plaatsvindt buiten de onder 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1.1.1.11 genoemde tijden, worden de onderhavige tarieven vermeerderd met e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text:p>
                </table:table-cell>
                <table:table-cell table:style-name="entry" table:number-rows-spanned="1" table:number-columns-spanned="1">
                  <text:p text:style-name="table_al">€</text:p>
                </table:table-cell>
                <table:table-cell table:style-name="entry" table:number-rows-spanned="1" table:number-columns-spanned="1">
                  <text:p text:style-name="table_al">14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Bij het niet (tijdig) verschijnen bij een (kosteloze) huwelijksceremoni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sregistratie wordt € 100,00 aan leges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Het tarief voor het wijzigen van een reeds gemaakte afspraak om e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te voltre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2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2">
                  <text:p text:style-name="table_al">Het tarief voor het eenvoudig, in een feestelijke omgeving trouwen in de trouwzaal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14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voltrekken van een huwelijk/ registratie partnerschap in een Bijzonder huis overeenkoms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5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omzetten van een geregistreerd partnerschap in een huwelijk en hiervoor gebruik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aakt van de trouwzaal of een andere door de gemeente hiertoe aangewezen locatie gel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 en tijdstippen zoals vermeld onder 1.1.1.1 tot en met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voor het administratief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ter zake van het doen van nasporingen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van gemeentewege beschikbaarstellen van getuigen bij een huwelijksvoltrekking/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8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 eerste lid, van de Wet rechten burgerlijke stand gelden de meest recente tarieven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 zijn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4,7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het tarief zoals dat laatstelijk bekend is gemaakt in artikel 6, lid 2, sub a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4,7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het tarief zoals dat laatstelijk bekend is gemaakt in artikel 6, lid 2, sub a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4,7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het tarief zoals dat laatstelijk bekend is gemaakt in artikel 6, lid 2, sub a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als dat laatstelijk bekend is gemaakt in artikel 6, lid 2, sub b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atstelijk bekend is gemaakt in artikel 6, lid 2, sub c, onder 1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64,0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het tarief zoals dat laatstelijk bekend is gemaakt in artikel 6, lid 2, sub c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32,9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versnelde uitreiking van een in de onderdelen 1.2.1 tot en met 1.2.5 genoemd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de in die onderdelen genoemde leges vermeerderd met het tarief zoals dat laats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kend is gemaakt in artikel 6, lid 2, sub d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0,9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huisservice houdt in dat het reisdocument op het verblijfadres (mits in Maasslui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vraagd en is alleen van toepassing voor personen voor wie het fysiek onmogelijk is om zelf 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stadhuis te komen. Dit tarief is niet van toepassing op verzorgingstehuizen waarmee collec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spraken zijn gemaakt over deze service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Tarief is slechts ter indicatie vermeld; het maximumtarief wordt bij de aanvrager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Ter zake van het in behandeling nemen van een aanvraag tot het verkrijgen, vernieuw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wisselen van een rijbewijs bedraagt het tarief het maximale tarief zoals dat laatstelijk bek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aakt bij het besluit van het Ministerie van Infrastructuur en Waterstaat</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bedraagt ter zake van het in behandeling nemen van een aanvraag tot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bedraagt ter zake van het in behandeling nemen van een aanvraag tot het omwiss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uitenlands rijbewijs of tot het afgeven van een rijbewijs aan een persoon zonder vaste woo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blijfplaats in Nederland wordt het onder 1.3.1 vermel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tarief van onderdeel 1.3.1 wordt bij een spoedlevering vermeerderd me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atstelijk bekend is gemaakt bij het besluit van het Ministerie van Infrastructuur en Waterstaa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2">
                  <text:p text:style-name="table_al">Het tarief voor de afgifte van een Gezondheidsverklaring, een Gezondheidsverklar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eeskundig verslag of een Gezondheidsverklaring CDE is gelijk aan het tarief zoals dat laats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kend is gemaakt door het CBR (Centraal Bureau Rijvaardigheidsbewijzen)</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Tarief is slechts ter indicatie vermeld; het maximumtarief wordt bij de aanvrager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verstrekking verstaan één of meer gegevens omtrent één persoon waarvoor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2">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2">
                  <text:p text:style-name="table_al">tot het verstrekken van een meertalig landelijk modelformulier van een standaard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2">
                  <text:p text:style-name="table_al">tot het afsluiten van een abonnement op het verstrekken van gegevens gedurende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25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8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tot het afsluiten van een abonnement op het verstrekken van gegevens gedurende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2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24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strekken van gegevens met behulp van alternatieve media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schriftelijk verstrekken van gegevens bedoeld in artikel 17,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ter zake van het op verzoek doornemen van de basisregistratie personen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 verzoek doen van nasporingen in het gemeentelijke bevolkings- en archiefregister, voor ie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volledige bundel met agenda’s, raadsvoorstellen en overige stukken voor het Deba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8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De bundel met uitsluitend de agenda’s en raadsvoorstellen voor het Debat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9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ter zake van het doen van nasporingen in het gemeentelijke kadaster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lichtingen omtrent de kadastrale, dan wel de plaatselijke aanduiding van 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ter zake van een verklaring van geen beperking, een bewijs van inschrijving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waarmerkt afschrift dat in het kader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ter zake van het raadplegen van ‘kadasteronline’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tot het verkrijgen van een verklaring omtrent het gedrag, geldt het meest recente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genomen in de Regeling leges en afdracht vergoeding afgifte verklaring omtrent het g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tuurlijke en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tot het verkrijgen van een bewijs van in leven zijn (digitaal / per interne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tot het verkrijgen van een bewijs van in leven zijn (lok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tot het verkrijgen van een legalisatie van een handtekening 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Tarief is slechts ter indicatie verm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tarief bedraagt ter zake van het op verzoek doen van nasporingen in de in he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lenen van een vergunning tot tijdelijke verhuur van leegstaande woonruimt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lengen van een vergunning tot tijdelijke verhuur van woonruimte als bedoeld in artike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8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1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tot het 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3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2">
                  <text:p text:style-name="table_al">tot het 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wezigheidsvergunning als bedoeld in artikel 30b van de Wet op de kansspelen (Stb. 1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7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voor het in behandeling nemen van een graafmelding (tracé van 0-25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text:p>
                </table:table-cell>
                <table:table-cell table:style-name="entry" table:number-rows-spanned="1" table:number-columns-spanned="1">
                  <text:p text:style-name="table_al">€ </text:p>
                </table:table-cell>
                <table:table-cell table:style-name="entry" table:number-rows-spanned="1" table:number-columns-spanned="1">
                  <text:p text:style-name="table_al">6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4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47,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een tracé van 5000 of meer strekkende meter betref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2">
                  <text:p text:style-name="table_al">Het tarief per overleg met de netbeheerder (en eventueel overige belanghebbe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74,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2">
                  <text:p text:style-name="table_al">Indien met betrekking tot een melding onderzoek naar de status van de kabel plaatsvindt,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1.12.1 tot en met 1.12.5 genoemde tarieven verhoogd met het bedrag van de voorafgaand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 behandeling nemen van de melding aan de meld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2">
                  <text:p text:style-name="table_al">Indien een begroting zoals bedoeld in 1.12.7 is uitgebracht, wordt een meldin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men op de vijfde werkdag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tot het verkrijgen van een ontheffing als bedoeld in artikel 7.1 van het Voertuigreglement (Stb.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50):</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tot het verkrijgen van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tot het verkrijgen van een ontheffing van het verbod ex. artikel 25 lid 2 van het RVV 1990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2">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2">
                  <text:p text:style-name="table_al">Het tarief bedraagt voor het in behandeling nemen van een aanvraag voor een GPK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stelling:</text:p>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2">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2">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2">
                  <text:p text:style-name="table_al">Voor een keuring door een door de gemeente aangewezen instelling ten behoeve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GPK, wordt het volgende tarief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95,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2">
                  <text:p text:style-name="table_al">Voor een huisbezoek door een door de gemeente aangewezen instelling ten behoev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7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2">
                  <text:p text:style-name="table_al">Voor het opvragen van medische informatie bij een huisarts of specialist door e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wezen instelling ten behoeve van de aanvraag van een GPK, wordt het volgende bedra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8</text:p>
                </table:table-cell>
                <table:table-cell table:style-name="entry" table:number-rows-spanned="1" table:number-columns-spanned="2">
                  <text:p text:style-name="table_al">Indien een aanvrager van een GPK niet verschijnt op het spreekuur van e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wezen instelling,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95,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9</text:p>
                </table:table-cell>
                <table:table-cell table:style-name="entry" table:number-rows-spanned="1" table:number-columns-spanned="2">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8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0</text:p>
                </table:table-cell>
                <table:table-cell table:style-name="entry" table:number-rows-spanned="1" table:number-columns-spanned="2">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1</text:p>
                </table:table-cell>
                <table:table-cell table:style-name="entry" table:number-rows-spanned="1" table:number-columns-spanned="2">
                  <text:p text:style-name="table_al">De tarieven die worden genoemd in de artikelen 1.13.2.5 t/m 1.13.2.8 worden door een d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aangewezen instelling bepaald en kunnen daarom tussentijds wijzigen. Het gel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wordt doorberekend. De tarieven zijn slechts ter indicatie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2</text:p>
                </table:table-cell>
                <table:table-cell table:style-name="entry" table:number-rows-spanned="1" table:number-columns-spanned="2">
                  <text:p text:style-name="table_al">De geldende tarieven van de artikelen 1.13.2.5 t/m 1.13.2.8 worden verhoogd met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2">
                  <text:p text:style-name="table_al">tot het verkrijgen van een vergunning als bedoeld in artikel 5:25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voor het hebben van een ligplaat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1</text:p>
                </table:table-cell>
                <table:table-cell table:style-name="entry" table:number-rows-spanned="1" table:number-columns-spanned="2">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5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2</text:p>
                </table:table-cell>
                <table:table-cell table:style-name="entry" table:number-rows-spanned="1" table:number-columns-spanned="2">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20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2">
                  <text:p text:style-name="table_al">Het tarief voor het jaarlijks registreren en afgeven van een sticker, die recht geeft tot het be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een ligplaats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1</text:p>
                </table:table-cell>
                <table:table-cell table:style-name="entry" table:number-rows-spanned="1" table:number-columns-spanned="2">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5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2</text:p>
                </table:table-cell>
                <table:table-cell table:style-name="entry" table:number-rows-spanned="1" table:number-columns-spanned="2">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20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2">
                  <text:p text:style-name="table_al">De onder artikel 1.14.2.2 bedoelde sticker wordt in de vier jaren volgend op het jaar waarin de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1.14.2.1 bedoelde vergunning is verleend jaarlijks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ergunning c.q. ontheffing als bedoeld in de artikelen 2:9, 2:10, 2:23A, 2:29, 2:31A, 2:48, 2:72, 2: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73A, 4:5, 4:6, 4:6A, 4:18, 5:6, 5:8, 5:11, 5:13, 5:15, 5:16, 5:18, 5:30A, 5:33, 5:34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2">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geldig voor onbepaalde tijd, incl. terrasvergunning 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9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2">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90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2">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2">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81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2">
                  <text:p text:style-name="table_al">tot het wijzigen van een vergunn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2">
                  <text:p text:style-name="table_al">tot het wijzigen van een vergunning binnen een half jaar na afgifte als bedoeld in artikel 2:28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2">
                  <text:p text:style-name="table_al">Het tarief als genoemd in 1.14.3 en 3.2.1 wordt bij een spoedlevering (indien het 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uursorgaan besluit om een aanvraag voor een vergunning of ontheffing, die minder dan 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ken voor het tijdstip waarop de aanvrager de vergunning of ontheffing nodig heef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Het tarief bedraagt voor het waarmerken van registers als bedoeld in de artikelen 437 en 438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Het tarief bedraagt ter zak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2">
                  <text:p text:style-name="table_al">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2">
                  <text:p text:style-name="table_al">het overeenkomstig artikel 17, lid 1, van de Wet op de lijkbezorging stellen van een andere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2">
                  <text:p text:style-name="table_al">Voor het in behandeling nemen van een aanvraag tot naturalisatie/optie tot Nederlander gel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st recente tarieven zoals die zijn opgenomen in het "Besluit optie- en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2">
                  <text:p text:style-name="table_al">Het tarief bedraagt ter zake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2">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2">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3</text:p>
                </table:table-cell>
                <table:table-cell table:style-name="entry" table:number-rows-spanned="1" table:number-columns-spanned="2">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4</text:p>
                </table:table-cell>
                <table:table-cell table:style-name="entry" table:number-rows-spanned="1" table:number-columns-spanned="2">
                  <text:p text:style-name="table_al">tot het verstrekken van een Rotterdampas voor inwonende kinderen van 3 t/m 17 jaar of kinder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óór 1 maart 2021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aarde is dat minimaal één ouder/verzorger een Rotterdampas als bedoeld in artikel 1.14.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5</text:p>
                </table:table-cell>
                <table:table-cell table:style-name="entry" table:number-rows-spanned="1" table:number-columns-spanned="2">
                  <text:p text:style-name="table_al">De tarieven genoemd in de artikelen 1.14.8.1 tot 1.14.8.4 zijn slechts ter indicatie vermeld;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st recente tarieven zoals die zijn bepaald door de gemeente Rotterdam worden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a</text:p>
                </table:table-cell>
                <table:table-cell table:style-name="entry" table:number-rows-spanned="1" table:number-columns-spanned="2">
                  <text:p text:style-name="table_al">De tarieven genoemd in 1.14.8.1 tot en met 1.14.8.4 kunnen tussentijds wijzigen. Bij tussentijd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iging worden de geldende tarieven, zoals die laatstelijk door Rotterdampas c.q.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tterdam zijn vastgesteld,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2">
                  <text:p text:style-name="table_al">Het tarief bedraagt ter zake van het in behandeling nemen van een aanvraag tot het schriftelijk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gitaal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2">
                  <text:p text:style-name="table_al">gewaarmerkte afschriften van 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2">
                  <text:p text:style-name="table_al">afschriften, doorslagen of fotokopieën van stukken, voor zover daarvoor niet elders in deze tabel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2">
                  <text:p text:style-name="table_al">een beschikking voor zover daarvoor niet elders in deze tabel of in een andere wettelijke regeling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4</text:p>
                </table:table-cell>
                <table:table-cell table:style-name="entry" table:number-rows-spanned="1" table:number-columns-spanned="2">
                  <text:p text:style-name="table_al">stukken of uittreksels, welke op verzoek van de aanvrager moeten worden opgemaakt,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arvoor niet elders in deze tabel of in een andere wettelijke regeling een tarief is opgenom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gina</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5</text:p>
                </table:table-cell>
                <table:table-cell table:style-name="entry" table:number-rows-spanned="1" table:number-columns-spanned="2">
                  <text:p text:style-name="table_al">tekeningen of bestemmingsplankaarten, al dan niet gekopieerd, voor zover daarvoor niet eld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tabel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6</text:p>
                </table:table-cell>
                <table:table-cell table:style-name="entry" table:number-rows-spanned="1" table:number-columns-spanned="2">
                  <text:p text:style-name="table_al">andere dan de elders in de tarieventabel genoemde publicaties van openbare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mede afschriften van in eigen beheer door de gemeente dan wel door derden opgest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6.1</text:p>
                </table:table-cell>
                <table:table-cell table:style-name="entry" table:number-rows-spanned="1" table:number-columns-spanned="2">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6.2</text:p>
                </table:table-cell>
                <table:table-cell table:style-name="entry" table:number-rows-spanned="1" table:number-columns-spanned="2">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2">
                  <text:p text:style-name="table_al">Het tarief bedraagt ter zake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pasje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Aanpassing leges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Aanpassing van de leges als gevolg van intrekking aanvraag exploitatievergunning als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1.14.4.1 tot en met 1.14.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voor een exploitatievergunning als bedoeld in d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4.4.1 tot en met 1.14.4.4 intrekt terwijl deze reeds in behandeling is genom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de in rekening te brengen leges aan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de aanvraag wordt ingetrokken binnen een termijn van 2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rvan, word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indien de aanvraag wordt ingetrokken na 2 weken en binnen 4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rvan, word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Aanpassing van de leges als gevolg van het weigeren van een exploitatievergunning als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1.14.4.1 tot en met 1.14.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2">
                  <text:p text:style-name="table_al">Als de gemeente een exploitatievergunning als bedoeld in de onderdelen 1.14.4.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4.4.4 weigert, worden de in rekening te brengen leges aangepast. Er wordt alsd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Minimumbedrag voor aanpassing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passing van het legesbedrag minder dan € 50,00 bedraagt, zijn de artikelen 1.15.1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1.15.2.1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ergunning c.q. ontheffing ingevolge de Drank- en Horecaverordening v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ssluis </text:p>
                </table:table-cell>
                <table:table-cell table:style-name="entry" table:number-rows-spanned="1" table:number-columns-spanned="1">
                  <text:p text:style-name="table_al">€</text:p>
                </table:table-cell>
                <table:table-cell table:style-name="entry" table:number-rows-spanned="1" table:number-columns-spanned="1">
                  <text:p text:style-name="table_al">5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ter zake van het in behandeling nemen van een melding als bedoeld in artikel 30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Drank- en Horecawet voor het bijschrijven van één of meerdere leidinggevende(n) midd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aarden voor de uitvoering van werken en van technische installatiewerken 2012 (UAV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crt. 2012, 1567), voor het uit te voeren werk, of voor zover deze ontbreekt, een ram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sten die voortvloeien uit de aangegane verplichtingen voor de fysieke realisatie (het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rken of de werkzaamheden, de omzetbelasting daarin niet begrepen, en indien d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werkzaamheden geheel of gedeeltelijk door zelfwerkzaamheid geschieden de prijs die a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rde in het economisch verkeer zou moeten worden betaald voor het tot stand bren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rken of de werkzaamheden waarop de aanvraag betrekking heeft, de omzetbelasting daarin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aarden voor de uitvoering van werken en van technische installatiewerken 2012 (UAV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crt. 2012, 1567), voor het uit te voeren werk, of voor zover deze ontbreekt een ram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sten die voortvloeien uit aangegane verplichtingen voor de fysieke realisatie (het bouw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werken, de omzetbelasting daarin niet begrepen, en indien het bouwen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 zelfwerkzaamheid geschiedt de prijs die aan een derde in het economisch verkeer zou mo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betaald voor het tot stand brengen van het bouwwerk waarop de aanvraa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bben op activiteiten waarvoor het toetsingskader in een ander wettelijk voorschrift is uitgew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roject: de som van de verschuldigde leges voor de verschillende activiteit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ingen waaruit het project geheel of gedeeltelijk bestaat en waarop de aanvraa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en de verschuldigde leges voor de extra toetsen die in verband met de aanvraag mo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uitgevoerd, berekend naar de tarieven en overeenkomstig het bepaalde in dit hoofdstu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4 van deze titel. In afwijking van de vorige volzin kan ook per activiteit, handel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indien tevens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me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1,80%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Het legesbedrag dat op grond van artikel 2.3.1.1.2 in rekening wordt gebracht, bedraagt maximaal:</text:p>
                </table:table-cell>
                <table:table-cell table:style-name="entry" table:number-rows-spanned="1" table:number-columns-spanned="1">
                  <text:p text:style-name="table_al">€</text:p>
                </table:table-cell>
                <table:table-cell table:style-name="entry" table:number-rows-spanned="1" table:number-columns-spanned="1">
                  <text:p text:style-name="table_al">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Onverminderd het bepaalde in onderdeel 2.3.1.1 bedraagt het tarief voor welstandsadvie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2">
                  <text:p text:style-name="table_al">bouw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 25.000 tot € 1.250.000 bedragen: 1,8 ‰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 1.25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2">
                  <text:p text:style-name="table_al">De in artikel 2.3.2.1.1 genoemde tarieven zijn inclusief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2">
                  <text:p text:style-name="table_al">De berekende welstandsleges worden naar bov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indien tevens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1, eerste lid, onder c, van de Wabo, en tevens sprake is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activiteit als bedoeld in artikel 2.1, 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 en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29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29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1.3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6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 zijn gesteld krachtens artikel 4.1, derde lid, van de Wet ruimtelijke ordening en artikel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6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jn gesteld krachtens artikel 4.3, derde lid, van de Wet ruimtelijke ordening en artikel 2.12,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6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Voor zover artikel 3.6, eerste lid, onder a of c 3.22, 3.23 of 3.38 vierde lid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imtelijke ordening wordt toegepast of voor zover 3.10 of 3.40 van de Wet op de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dening wordt toegepast, worden de verschuldigde legesbedragen per wo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0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woningequivalent moet wor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zieningen die zijn ter ondersteuning van het wonen(scholen,winkels) waarbij el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m2 bebouwde oppervlakte die nodig is voor voorzieningen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antoren, waarbij elke 100 m2 bedrijfsvloeroppervlakte (b.v.o.)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bedrijven, waarbij 100 m2 uitgeefbaar terrein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geldt niet voor zover de gemeente anderszins een bijdrage van € 1.604,75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vangen per woning of woningequiva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1, eerste lid, onder d, van de Wabo, bedraagt het tarief, onverminderd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paalde in de andere onderdelen van dit hoofdstuk indien tevens sprake is van de i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dit bedrag wordt verhoogd voor een bouwwerk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m2 </text:p>
                </table:table-cell>
                <table:table-cell table:style-name="entry" table:number-rows-spanned="1" table:number-columns-spanned="1">
                  <text:p text:style-name="table_al">€ 180,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m2 </text:p>
                </table:table-cell>
                <table:table-cell table:style-name="entry" table:number-rows-spanned="1" table:number-columns-spanned="1">
                  <text:p text:style-name="table_al">€ 1,8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2.000 m2 </text:p>
                </table:table-cell>
                <table:table-cell table:style-name="entry" table:number-rows-spanned="1" table:number-columns-spanned="1">
                  <text:p text:style-name="table_al">€ 601,16 + € 0,6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5.000 m2 </text:p>
                </table:table-cell>
                <table:table-cell table:style-name="entry" table:number-rows-spanned="1" table:number-columns-spanned="1">
                  <text:p text:style-name="table_al">€ 1.486,29 + € 0,1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50.000 m2 </text:p>
                </table:table-cell>
                <table:table-cell table:style-name="entry" table:number-rows-spanned="1" table:number-columns-spanned="1">
                  <text:p text:style-name="table_al">€ 2.080,13 + € 0,0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en meer </text:p>
                </table:table-cell>
                <table:table-cell table:style-name="entry" table:number-rows-spanned="1" table:number-columns-spanned="1">
                  <text:p text:style-name="table_al">€ 3.266,71 + € 0,0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1, eerste lid, onder d. van de Wabo, en reeds eerder voor deze activite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is afgegeven en deze door het college uit eigener beweging is ingetrokken bedrag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eges het dubbele van de onder 2.3.6.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1, eerste lid, onder d. van de Wabo, en het betreft een aanvulling op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 van een reeds eerder afgegeven vergunning voor deze activiteit, word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vullende c.q. afwijkende gedeelte de onder 2.3.6.1 vermelde tarieven be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1, eerste lid, onder d. van de Wabo met een geldigheidsduur van een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Het tarief ter zake van het in behandeling nemen van een aanvraag tot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temming dan wel ontheffing als omschreven in een omgevingsvergunning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iligheidsverklaring, ingediend na de in de vergunning, toestemming c.q. verklaring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2">
                  <text:p text:style-name="table_al">Voor het in behandeling nemen van een aanvraag tot het overschrijven van een verle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vergunning ten name van een ander dan aan wie de vergunning is verleend,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gevallen waarin dat in een bestemmingsplan, beheersverordening of voorbereidingsbeslui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paald, bedoeld in artikel 2.1, eerste lid, onder g,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2,00 per m3 sloopafval tot een maximum van € 4.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trekking tot een rijks-, provinciaal of gemeentelijk monument als bedoeld in artikel 2.1,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d, onder f, of artikel 2.2, eerste lid, aanhef en onder b, van de Wabo in samenhang me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vinciale erfgoedverordening of op een in de Erfgoedverordening Maassluis 2015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onument, 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7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2">
                  <text:p text:style-name="table_al">voor het herstellen, gebruiken of laten gebruiken van een monument op een wijze waard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7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weg of verandering brengen in de wijze van aanleg van een weg,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aanhef en onder d, van de Wabo in samenhang met de provinciale wegenverorde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11 van de Algemene plaatselijke verordening, bedraagt het tarief, onverminderd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paalde in de andere onderdelen van dit hoofdstuk indien tevens sprake is van de i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bben, veranderen of veranderen van het gebruik van een uitweg, bedoeld in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hef en onder e, van de Wabo in samenhang met de provinciale wegenverordening of artikel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lgemene plaatselijke verordening, bedraagt het tarief, onverminderd het bepaalde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e 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en vellen van houtopstand, bedoeld in artikel 2.2, eerste lid, aanhef en onder g, van de Wabo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amenhang met de provinciale bomenverordening of artikel 4:11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erende zaken in een bepaald gedeelte van de provincie of de gemeente,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aanhef en onder j of k, van de Wabo in samenhang met de provinciale weg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artikel 2:10, vijfde lid van de Algemene plaatselijke verordening,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indien tevens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ctiviteit bestaat uit het als eigenaar, beperkt gerechtigde of gebruike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Indien de aanvraag tot het verlenen van een omgevingsvergunning betrekking heeft op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beschermd natuurgebied die schadelijk kunnen zijn voor het natuurschoo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tuurwetenschappelijke betekenis of voor de dieren of planten, als bedoeld in artikel 16,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d, van de Natuurbeschermingswet 1998 bedraagt het tarief, onverminderd het bepaalde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e onderdelen van dit hoofdstuk indien tevens sprake is van de in die onderdelen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Indien de aanvraag tot het verlenen van een omgevingsvergunning betrekking heeft op het 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projecten of andere handelingen met gevolgen voor habitats en soorten in een door de min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conomische Zaken aangewezen gebied als bedoeld in artikel 19d,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tuurbeschermingswet 1998 bedraagt het tarief, onverminderd het bepaalde in de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2aa, aanhef en onder b, van het Besluit omgevingsrecht (flora- en fau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ase: het bedrag dat voortvloeit uit toepassing van de tarieven in dit hoofdstuk voor 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ase: het bedrag dat voortvloeit uit toepassing van de tarieven in dit hoofdstuk voor 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rachtens wettelijk voorschrift voor de in dat onderdeel bedoelde aanvraag een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daartoe bij wettelijk voorschrift aangewezen bestuursorgaan of andere instantie advies mo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ngen over de aanvraag of het ontwerp van de beschikking op de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daartoe bij wet of algemene maatregel van bestuur aangewezen bestuursorgaan een 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geen bedenkingen moet afgeven voordat de omgevingsvergunning kan worden verleen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0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0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beoordeling van een conceptaanvraag als bedoeld in hoofdstuk 2, waarop de eerst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vraag betrekking heeft, worden de ter zake van het vooroverleg of de beoordel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nceptaanvraag geheven leges in mindering gebracht op de leges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aat aanspraak op vermindering van leges, met uitzondering van het legesdeel in verban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dviezen of verklaringen van geen bedenkingen als bedoeld in de onderdelen 2.3.17 en 2.3.18.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 voor bouw-, aanle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eltelijk bestaat uit bouw-, aanleg- of sloopactiviteiten, als bedoeld in de onderdelen 2.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2, 2.3.6 en 2.3.7, intrekt terwijl deze reeds in behandeling is genomen door de gemeente,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2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2 weken en binnen 4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 aanleg- of sloopactiviteiten als bedoeld in de onderdelen 2.3.1, 2.3.2, 2.3.6 of 2.3.7 weig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rekking van een omgevingsvergunning als bedoeld in artikel 2.33, tweede lid, onder 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8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vergunning als gevolg van een, naar de omstandigheden beoordeeld, geringe wijzigin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9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9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melding als bedoeld in artikel 30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een vergunning als bedoeld in artikel 2:25 van de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1</text:p>
                </table:table-cell>
                <table:table-cell table:style-name="entry" table:number-rows-spanned="1" table:number-columns-spanned="2">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2</text:p>
                </table:table-cell>
                <table:table-cell table:style-name="entry" table:number-rows-spanned="1" table:number-columns-spanned="2">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ploitatievergunning of wijziging van een exploitatievergunning als bedoeld in artikel 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92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2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wijziging van een exploitatievergunning in verband met uitsluitend een wijziging van het behe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seksinrichting of escortbedrijf, als bedoeld in artikel 3.15, tweede lid,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ontheffing/vrijstelling als bedoeld in de Winkeltijdenwet of 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ouden op 15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r. R. van der H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7390</meta:user-defined>
    <meta:user-defined meta:name="DCTERMS.alternative">Legesverordening 2021</meta:user-defined>
    <dc:language>nl</dc:language>
    <meta:user-defined meta:name="OVERHEID.Gemeente/DC.spatial">Maassluis</meta:user-defined>
    <meta:user-defined meta:name="DC.title">Verordening van de gemeenteraad van de gemeente Maassluis houdende regels omtrent de heffing en invordering van leges (Legesverordening 2021)</meta:user-defined>
    <meta:user-defined meta:name="DCTERMS.W3CDTF/DCTERMS.available">2020-12-24</meta:user-defined>
    <meta:user-defined meta:name="DCTERMS.W3CDTF/OVERHEIDop.jaargang">2020</meta:user-defined>
    <meta:user-defined meta:name="OVERHEIDop.publicationIssue">337102</meta:user-defined>
    <meta:user-defined meta:name="OVERHEIDop.betreftRegeling">CVDR648933_1</meta:user-defined>
    <meta:user-defined meta:name="xs:date/OVERHEIDop.startdatum">2021-01-01</meta:user-defined>
    <meta:user-defined meta:name="OVERHEIDop.GmbID/DC.identifier">gmb-2020-337102</meta:user-defined>
    <meta:user-defined meta:name="OVERHEIDop.versieInformatie"/>
  </office:meta>
</office:document-meta>
</file>