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7*"/>
    </style:style>
  </office:automatic-styles>
  <office:body>
    <office:text>
      <text:p text:style-name="new_page_staatscourant"/>
      <text:p text:style-name="single-kop-titel">Verordening van de gemeenteraad van de gemeente Maassluis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het bepaalde in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de Verordening op de heffing en de invordering van precariobelasting Maassluis 2021. </text:span>
          </text:p>
            <text:p text:style-name="al"/>
            <text:p text:style-name="al">
            <text:span text:style-name="nadrukcur">(Verordening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vergoeding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 dan wel bij een gedagtekende nota.</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1’.</text:p>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49,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6,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06,8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9,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10,2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text:span text:style-name="sup">2</text:span>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0,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tennedraden, geleidingen, buizen, kabels (m.u.v. kabels die zijn aangelegd t.b.v. een winkelwagenbeveiligingssysteem) en dergelijke werken (daaronder begrepen riolen tot afvoer van fecaliën, huis- en hemelwater, dienstleidingen en huisaansluitingen verbonden aan onder de voor de openbare dienst bestemde gemeentegrond aanwezige hoofdleidingen), per strekkende meter per jaar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fdkabels, hoofdleidingen en buizen van nutsbedrijven, alsmede de hoofdleidingen van de centrale antenne-inrichting, één en ander naar de toestand op 1 januari van het betreffende belastingjaar, per strekkende meter per jaa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bouw, erker, balkon, luifel of dergelijk werk, per strekkende meter langs de gevel gemeten, per jaar, in rekening te brengen bij de eigenaar van de onroerende zaa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4,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8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8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text:span text:style-name="sup">2</text:span>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51,2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pandoek voor reclamedoeleinden per strekkende meter, per jaa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text:span text:style-name="sup">2</text:span>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0,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text:span text:style-name="sup">2</text:sp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1,2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 een aansluitkast voor de levering van elektriciteit of een dergelijke installatie, voor elke 0,5 m<text:span text:style-name="sup">2</text:span> ingenomen oppervlakte van de installatie, horizontaal gemeten, per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8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rd, al dan niet bevestigd aan een paal of ander werk, niet aangebracht tegen huizen of andere gebouwen en niet begrepen onder 9, onderdeel c en d van deze tabel,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text:span text:style-name="sup">2</text:span>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0,8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8,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levator of dergelijke al dan niet op een gemetselde of betonnen voet geplaatste installatie met toebehoren, per m2 ingenomen oppervlakte, gemeten aan de voet van de installatie, voor de eerste m<text:span text:style-name="sup">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76,0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3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8,2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hebben van voorwerpen, waarvoor elders in deze tabel niet is voorzi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ouden op 15 dec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0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87390</meta:user-defined>
    <meta:user-defined meta:name="DCTERMS.alternative">Verordening precariobelasting 2021</meta:user-defined>
    <dc:language>nl</dc:language>
    <meta:user-defined meta:name="OVERHEID.Gemeente/DC.spatial">Maassluis</meta:user-defined>
    <meta:user-defined meta:name="DC.title">Verordening van de gemeenteraad van de gemeente Maassluis houdende regels omtrent de heffing en invordering van precariobelasting (Verordening precariobelasting 2021)</meta:user-defined>
    <meta:user-defined meta:name="DCTERMS.W3CDTF/DCTERMS.available">2020-12-24</meta:user-defined>
    <meta:user-defined meta:name="DCTERMS.W3CDTF/OVERHEIDop.jaargang">2020</meta:user-defined>
    <meta:user-defined meta:name="OVERHEIDop.publicationIssue">337098</meta:user-defined>
    <meta:user-defined meta:name="OVERHEIDop.betreftRegeling">CVDR648932_1</meta:user-defined>
    <meta:user-defined meta:name="xs:date/OVERHEIDop.startdatum">2021-01-01</meta:user-defined>
    <meta:user-defined meta:name="OVERHEIDop.GmbID/DC.identifier">gmb-2020-337098</meta:user-defined>
    <meta:user-defined meta:name="OVERHEIDop.versieInformatie"/>
  </office:meta>
</office:document-meta>
</file>