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yxhof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heeft de gemeente een aanvraag omgevingsvergunning ontvangen voor het plaatsen van een overkapping op locatie Onyxhof 1 in IJsselstein. De aanvraag is geregistreerd onder zaaknummer z-20-0171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3708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8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8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590 449324</meta:user-defined>
    <meta:user-defined meta:name="DC.title">Kennisgeving ontvangst aanvraag omgevingsvergunning Onyxhof 1 in IJsselstein</meta:user-defined>
    <meta:user-defined meta:name="OVERHEID.PostcodeHuisnummer/OVERHEIDop.postcodeHuisnummer">3402XT 1</meta:user-defined>
    <meta:user-defined meta:name="OVERHEIDop.straatnaam">Onyxhof</meta:user-defined>
    <meta:user-defined meta:name="OVERHEIDop.woonplaats">IJsselstei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87</meta:user-defined>
    <meta:user-defined meta:name="OVERHEIDop.GmbID/DC.identifier">gmb-2020-337087</meta:user-defined>
    <meta:user-defined meta:name="OVERHEIDop.versieInformatie"/>
  </office:meta>
</office:document-meta>
</file>