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niedershorst (vanaf nr.80 naar) nr.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V-2020-0146 voor een instemmingsbesluit kabels en leidingen : het aanleggen van een coax-kabel, op locatie Sniedershorst (vanaf nr.80 naar) nr.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70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31 472543</meta:user-defined>
    <meta:user-defined meta:name="DC.title">Kennisgeving besluit op aanvraag instemmingsbesluit kabels en leidingen  Sniedershorst (vanaf nr.80 naar) nr.72</meta:user-defined>
    <meta:user-defined meta:name="OVERHEIDop.straatnaam">Sniedershorst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707</meta:user-defined>
    <meta:user-defined meta:name="OVERHEIDop.GmbID/DC.identifier">gmb-2020-33707</meta:user-defined>
    <meta:user-defined meta:name="OVERHEIDop.versieInformatie"/>
  </office:meta>
</office:document-meta>
</file>