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lasveen te Roden (perceel 26B), het oprichten van een woning met bedrijfsruimte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06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6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6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5468.743 574079.688</meta:user-defined>
    <meta:user-defined meta:name="DC.title">Aanvraag omgevingsvergunning BOUWEN Vlasveen te Roden (perceel 26B), het oprichten van een woning met bedrijfsruimte;</meta:user-defined>
    <meta:user-defined meta:name="OVERHEID.PostcodeHuisnummer/OVERHEIDop.postcodeHuisnummer">9301PS 9</meta:user-defined>
    <meta:user-defined meta:name="OVERHEIDop.straatnaam">Vlasveen</meta:user-defined>
    <meta:user-defined meta:name="OVERHEIDop.woonplaats">Rod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62</meta:user-defined>
    <meta:user-defined meta:name="OVERHEIDop.GmbID/DC.identifier">gmb-2020-337062</meta:user-defined>
    <meta:user-defined meta:name="OVERHEIDop.versieInformatie"/>
  </office:meta>
</office:document-meta>
</file>