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orzicht 31 in Wilnis ( bouwnr. 35 de Maricken fase 5)</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0 een besluit genomen op de aanvraag met zaaknummer z-20-016181 voor een omgevingsvergunning voor het plaatsen van een dakkapel op locatie Spoorzicht 31 in Wilnis. De vergunning is toegekend. Het besluit betreft de volgende onderdelen:</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5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705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5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5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388.04 468425.98</meta:user-defined>
    <meta:user-defined meta:name="DC.title">Kennisgeving besluit op aanvraag omgevingsvergunning Spoorzicht 31 in Wilnis ( bouwnr. 35 de Maricken fase 5)</meta:user-defined>
    <meta:user-defined meta:name="OVERHEID.PostcodeHuisnummer/OVERHEIDop.postcodeHuisnummer">3648LP 49</meta:user-defined>
    <meta:user-defined meta:name="OVERHEIDop.straatnaam">Spoorzicht</meta:user-defined>
    <meta:user-defined meta:name="OVERHEIDop.woonplaats">Wilnis</meta:user-defined>
    <meta:user-defined meta:name="DCTERMS.W3CDTF/DCTERMS.available">2020-12-18</meta:user-defined>
    <meta:user-defined meta:name="DCTERMS.W3CDTF/OVERHEIDop.jaargang">2020</meta:user-defined>
    <meta:user-defined meta:name="OVERHEIDop.publicationIssue">337057</meta:user-defined>
    <meta:user-defined meta:name="OVERHEIDop.GmbID/DC.identifier">gmb-2020-337057</meta:user-defined>
    <meta:user-defined meta:name="OVERHEIDop.versieInformatie"/>
  </office:meta>
</office:document-meta>
</file>