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OBM)  Liempdseweg 19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
            <text:span text:style-name="nadrukvet"/>
          </text:p>
            <text:p text:style-name="common-al">
            <text:span text:style-name="nadrukvet">Beschikking intrekking omgevingsvergunning (OBM) </text:span>
          </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Sint Oedenrode, sectie M, nummer 276 plaatselijk bekend Liempdseweg 19 Sint-Oedenrode.</text:p>
            <text:p text:style-name="common-al"/>
            <text:p text:style-name="common-al">Vanaf <text:span text:style-name="nadrukvet">16 december 2020 tot en met 26 januari 2021</text:span> ligt de beschikking evenals de ter zake zijnde stukken ter inzage op het stadhuis in de gemeente Meierijstad. De stukken kunt u digitaal opvragen via het werkatelier Vergunningverlening, Toezicht en Handhaving.</text:p>
            <text:p text:style-name="common-al"/>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text:p>
            <text:p text:style-name="common-al"/>
            <text:p text:style-name="common-al">Meierijstad, decem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0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00.53 396662.94</meta:user-defined>
    <meta:user-defined meta:name="DC.title">Beschikking intrekking  omgevingsvergunning (OBM)  Liempdseweg 19 te Sint-Oedenrode</meta:user-defined>
    <meta:user-defined meta:name="OVERHEID.PostcodeHuisnummer/OVERHEIDop.postcodeHuisnummer">5492SM 19</meta:user-defined>
    <meta:user-defined meta:name="OVERHEIDop.straatnaam">Liempdseweg</meta:user-defined>
    <meta:user-defined meta:name="OVERHEIDop.woonplaats">Sint-Oedenrode</meta:user-defined>
    <meta:user-defined meta:name="DCTERMS.W3CDTF/DCTERMS.available">2020-12-18</meta:user-defined>
    <meta:user-defined meta:name="DCTERMS.W3CDTF/OVERHEIDop.jaargang">2020</meta:user-defined>
    <meta:user-defined meta:name="OVERHEIDop.publicationIssue">337055</meta:user-defined>
    <meta:user-defined meta:name="OVERHEIDop.GmbID/DC.identifier">gmb-2020-337055</meta:user-defined>
    <meta:user-defined meta:name="OVERHEIDop.versieInformatie"/>
  </office:meta>
</office:document-meta>
</file>