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-3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3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3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3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3-4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kiezing Tweede Kamer 2021 Kandidaatstell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burgemeester van Meierijstad maakt het volgende bekend: </text:p>
            <text:list text:style-name="id1-3-2-2-1-3">
              <text:list-item text:style-override="id1-3-2-2-1-3-1">
                <text:number>1.</text:number>
                <text:p text:style-name="al">Op maandag 1 februari 2021 vindt de kandidaatstelling voor de verkiezing van de leden van de Tweede Kamer der Staten-Generaal plaats.</text:p>
              </text:list-item>
              <text:list-item text:style-override="id1-3-2-2-1-3-2">
                <text:number>2.</text:number>
                <text:p text:style-name="al">Op die dag kunnen bij het centraal stembureau van 9.00 tot 17.00 uur lijsten van kandidaten (model H 1) worden ingeleverd.</text:p>
              </text:list-item>
              <text:list-item text:style-override="id1-3-2-2-1-3-3">
                <text:number>3.</text:number>
                <text:p text:style-name="al">De benodigde formulieren zijn verkrijgbaar bij de gemeente: </text:p>
                <text:p text:style-name="al">Politieke partijen kunnen voor het aanmaken van een aantal van onderstaande formulieren en voor de kandidatenlijst gebruikmaken van Ondersteunende Software Verkiezingen 2020 (OSV2020). </text:p>
                <text:list text:style-name="id1-3-2-2-1-3-3-4">
                  <text:list-item text:style-override="id1-3-2-2-1-3-3-4-1">
                    <text:number>a.</text:number>
                    <text:p text:style-name="al">De lijsten met kandidaten (model H 1)</text:p>
                  </text:list-item>
                  <text:list-item text:style-override="id1-3-2-2-1-3-3-4-2">
                    <text:number>b.</text:number>
                    <text:p text:style-name="al">de verklaringen van instemming van de kandidaten met hun kandidaatstelling (model H 9)</text:p>
                  </text:list-item>
                  <text:list-item text:style-override="id1-3-2-2-1-3-3-4-3">
                    <text:number>c.</text:number>
                    <text:p text:style-name="al">de machtigingen tot het plaatsen van de aanduiding van de politieke groepering boven een kandidatenlijst (model H 3-1);</text:p>
                  </text:list-item>
                  <text:list-item text:style-override="id1-3-2-2-1-3-3-4-4">
                    <text:number>d.</text:number>
                    <text:p text:style-name="al">machtiging tot het plaatsen van een aanduiding, gevormd door samenvoeging van de aanduidingen van politieke groeperingen of afkortingen daarvan, boven een kandidatenlijst. (model H 3-2) en</text:p>
                  </text:list-item>
                  <text:list-item text:style-override="id1-3-2-2-1-3-3-4-5">
                    <text:number>e.</text:number>
                    <text:p text:style-name="al">de verklaringen van ondersteuning van een kandidatenlijst (model H 4). Een kiezer uit de gemeente Meierijstad die een ondersteuningsverklaring wil afleggen kan hiervoor, op afspraak, terecht bij de balie van Burgerzaken van 4 januari 2021 tot en met 1 februari 2021. </text:p>
                  </text:list-item>
                </text:list>
              </text:list-item>
              <text:list-item text:style-override="id1-3-2-2-1-3-4">
                <text:number>4.</text:number>
                <text:p text:style-name="al">voor de kandidaatstelling moet een waarborgsom van € 11.250,00 (elfduizend tweehonderdvijftig euro) worden betaald door overmaking van dit bedrag op rekeningnummer NL37.INGB.0705002241 t.n.v. min. van BZK/ontvangstenrekening H7, tenzij bij de laatstgehouden verkiezing van de Tweede Kamer een of meer zetels aan de politieke groepering is/zijn toegekend.</text:p>
              </text:list-item>
            </text:list>
            <text:p text:style-name="al">Nadere inlichtingen omtrent de wettelijke voorschriften betreffende de kandidaatstelling worden verstrekt door het Informatiepunt Verkiezingen . Het informatiepunt is te bereiken op werkdagen tussen 09.00 en 17.00 uur op nummer 070 - 426 7329 of via e-mail <text:a xlink:href="mailto:Informatiepunt@kiesraad.nl" xlink:type="simple">Informatiepunt@kiesraad.nl</text:a>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kendgemaakt op woensdag 9 december 2020</text:span></text:p>
            <text:p><text:span text:style-name="functie"/></text:p>
            <text:p><text:span text:style-name="functie">De voorzitter voornoemd,</text:span></text:p>
            <text:p><text:span text:style-name="functie"/></text:p>
            <text:p><text:span text:style-name="functie">C.H.C. van Rooij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37052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052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052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6/xml/MC-DRP-OverigeBvAS-Web-CB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Bestuur | Organisatie en beleid</meta:user-defined>
    <meta:user-defined meta:name="DC.source">N.v.t.</meta:user-defined>
    <dc:language>nl</dc:language>
    <meta:user-defined meta:name="OVERHEID.Gemeente/DC.spatial">Meierijstad</meta:user-defined>
    <meta:user-defined meta:name="OVERHEID.EPSG28992/DC.spatial">165977 402822</meta:user-defined>
    <meta:user-defined meta:name="DC.title">Verkiezing Tweede Kamer 2021 Kandidaatstelling</meta:user-defined>
    <meta:user-defined meta:name="OVERHEID.PostcodeHuisnummer/OVERHEIDop.postcodeHuisnummer">5461KN 1</meta:user-defined>
    <meta:user-defined meta:name="OVERHEIDop.straatnaam">Stadhuisplein</meta:user-defined>
    <meta:user-defined meta:name="OVERHEIDop.woonplaats">Veghel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7052</meta:user-defined>
    <meta:user-defined meta:name="OVERHEIDop.GmbID/DC.identifier">gmb-2020-337052</meta:user-defined>
    <meta:user-defined meta:name="OVERHEIDop.versieInformatie"/>
  </office:meta>
</office:document-meta>
</file>