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abbekoornsedijk 3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een omgevingsvergunning hebben ontvangen.</text:p>
            <text:p text:style-name="common-al">Kenmerk: HZ_WABO-2020-1321</text:p>
            <text:p text:style-name="common-al">Ingekomen:11 december 2020</text:p>
            <text:p text:style-name="common-al">Projectomschrijving: het  huisvesten van arbeidsmigranten</text:p>
            <text:p text:style-name="common-al">De publicatie van de aanvraag heeft een informatief karakter. Tegen een aanvraag kan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704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4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4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064.02 384827.97</meta:user-defined>
    <meta:user-defined meta:name="DC.title">Aanvraag omgevingsvergunning, Slabbekoornsedijk 3 in Kwadendamme</meta:user-defined>
    <meta:user-defined meta:name="OVERHEID.PostcodeHuisnummer/OVERHEIDop.postcodeHuisnummer">4434RB 3</meta:user-defined>
    <meta:user-defined meta:name="OVERHEIDop.straatnaam">Slabbekoornsedijk</meta:user-defined>
    <meta:user-defined meta:name="OVERHEIDop.woonplaats">Kwadendamme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049</meta:user-defined>
    <meta:user-defined meta:name="OVERHEIDop.GmbID/DC.identifier">gmb-2020-337049</meta:user-defined>
    <meta:user-defined meta:name="OVERHEIDop.versieInformatie"/>
  </office:meta>
</office:document-meta>
</file>