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76 Postelse Hoeflaan (sectie AC nr 2821) te Tilburg, kappen van een boom, verzonden 16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876 - B - Postelse Hoeflaan (sectie AC nr 28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4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6.125 398455.402</meta:user-defined>
    <meta:user-defined meta:name="DC.title">Tilburg, toegekend aanvraag voor een omgevingsvergunning Z-HZ_WABO-2020-04876 Postelse Hoeflaan (sectie AC nr 2821) te Tilburg, kappen van een boom, verzonden 16 december 2020.</meta:user-defined>
    <meta:user-defined meta:name="OVERHEID.PostcodeHuisnummer/OVERHEIDop.postcodeHuisnummer">5042KA 33</meta:user-defined>
    <meta:user-defined meta:name="OVERHEIDop.straatnaam">Postelse Hoeflaan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externeBijlage">Kappen van een boom|exb-2020-69185</meta:user-defined>
    <meta:user-defined meta:name="OVERHEIDop.publicationIssue">337045</meta:user-defined>
    <meta:user-defined meta:name="OVERHEIDop.GmbID/DC.identifier">gmb-2020-337045</meta:user-defined>
    <meta:user-defined meta:name="OVERHEIDop.versieInformatie"/>
  </office:meta>
</office:document-meta>
</file>