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epmanplein naast nr. 20, kandelaberen van een boom, Leiden O 0390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997</text:p>
            <text:p text:style-name="common-al">Ingekomen: 10-10-2020 00:00</text:p>
            <text:p text:style-name="common-al">Datum besluit: 16-12-2020</text:p>
            <text:p text:style-name="common-al">Locatie: Schaepmanplein naast nr. 20, Leiden O 03906</text:p>
            <text:p text:style-name="common-al">Projectomschrijving: Schaepmanplein naast nr. 20 kandelaberen boom </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0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chaepmanplein kappen boom  Schaepmanplein naast nummer 20</meta:user-defined>
    <dc:language>nl</dc:language>
    <meta:user-defined meta:name="OVERHEID.EPSG28992/DC.spatial">95524.014067052 463653.079447041</meta:user-defined>
    <meta:user-defined meta:name="DC.title">Verleende omgevingsvergunning, Schaepmanplein naast nr. 20, kandelaberen van een boom, Leiden O 03906</meta:user-defined>
    <meta:user-defined meta:name="OVERHEID.PostcodeHuisnummer/OVERHEIDop.postcodeHuisnummer">2314EH 2</meta:user-defined>
    <meta:user-defined meta:name="OVERHEIDop.straatnaam">Schaepmanplein</meta:user-defined>
    <meta:user-defined meta:name="OVERHEIDop.woonplaats">Leiden</meta:user-defined>
    <meta:user-defined meta:name="DCTERMS.W3CDTF/DCTERMS.available">2020-12-24</meta:user-defined>
    <meta:user-defined meta:name="OVERHEIDop.externeBijlage">LEIDEN_202012_GFO_ZAKEN_668287_Z201602997 VERGR...|exb-2020-69183</meta:user-defined>
    <meta:user-defined meta:name="DCTERMS.W3CDTF/OVERHEIDop.jaargang">2020</meta:user-defined>
    <meta:user-defined meta:name="OVERHEIDop.publicationIssue">337036</meta:user-defined>
    <meta:user-defined meta:name="OVERHEIDop.GmbID/DC.identifier">gmb-2020-337036</meta:user-defined>
    <meta:user-defined meta:name="OVERHEIDop.versieInformatie"/>
  </office:meta>
</office:document-meta>
</file>