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127 Kolenvense Akkers (sectie B nr 6340 kavel 20)  te Berkel-Enschot, bouwen van een woonhuis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27 - I - Kolenvense Akkers (sectie B nr 6340 kavel 20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29.146 400480.926</meta:user-defined>
    <meta:user-defined meta:name="DC.title">Berkel-Enschot, ingekomen aanvraag voor een omgevingsvergunning Z-HZ_WABO-2020-05127 Kolenvense Akkers (sectie B nr 6340 kavel 20)  te Berkel-Enschot, bouwen van een woonhuis, 15 december 2020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35</meta:user-defined>
    <meta:user-defined meta:name="OVERHEIDop.GmbID/DC.identifier">gmb-2020-337035</meta:user-defined>
    <meta:user-defined meta:name="OVERHEIDop.versieInformatie"/>
  </office:meta>
</office:document-meta>
</file>