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5125 Reijakker kavel 32 (Den Bogerd sectie E nr 4838) teUdenhout, bouwen van een woonhuis, 15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125 - I - Reijakker kavel 32 (Den Bogerd sectie E nr 4838) te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703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3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3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996.964 402659.79</meta:user-defined>
    <meta:user-defined meta:name="DC.title">Udenhout, ingekomen aanvraag voor een omgevingsvergunning Z-HZ_WABO-2020-05125 Reijakker kavel 32 (Den Bogerd sectie E nr 4838) teUdenhout, bouwen van een woonhuis, 15 december 2020</meta:user-defined>
    <meta:user-defined meta:name="OVERHEID.PostcodeHuisnummer/OVERHEIDop.postcodeHuisnummer">5071LB 18</meta:user-defined>
    <meta:user-defined meta:name="OVERHEIDop.straatnaam">Reijakker</meta:user-defined>
    <meta:user-defined meta:name="OVERHEIDop.woonplaats">Udenhout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032</meta:user-defined>
    <meta:user-defined meta:name="OVERHEIDop.GmbID/DC.identifier">gmb-2020-337032</meta:user-defined>
    <meta:user-defined meta:name="OVERHEIDop.versieInformatie"/>
  </office:meta>
</office:document-meta>
</file>