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eddedijk 5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ontwerpbesluit genomen op de aanvraag met zaaknummer Z/20/016940 voor een omgevingsvergunning voor het bouwen van een jongveestal/berging op de locatie Peddedijk 50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7 december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702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836 460808</meta:user-defined>
    <meta:user-defined meta:name="DC.title">Kennisgeving ontwerpbesluit op aanvraag omgevingsvergunning Peddedijk 50 te Haaksbergen</meta:user-defined>
    <meta:user-defined meta:name="OVERHEID.PostcodeHuisnummer/OVERHEIDop.postcodeHuisnummer">7481TV 50</meta:user-defined>
    <meta:user-defined meta:name="OVERHEIDop.straatnaam">Peddedijk</meta:user-defined>
    <meta:user-defined meta:name="OVERHEIDop.woonplaats">Haaksberg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29</meta:user-defined>
    <meta:user-defined meta:name="OVERHEIDop.GmbID/DC.identifier">gmb-2020-337029</meta:user-defined>
    <meta:user-defined meta:name="OVERHEIDop.versieInformatie"/>
  </office:meta>
</office:document-meta>
</file>