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en plaatsen twee dakkapellen, Van Heekmarke 14 (zaaknummer 26424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eekmarke 14 </text:span>
            <text:span text:style-name="nadrukvet">– </text:span>ontvangen 14 december 2020 voor het uitbreiden van een woning en plaatsen van een dakkapel op de linker en rechter zij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0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67.313 499470.706</meta:user-defined>
    <meta:user-defined meta:name="DC.title">Aanvraag Omgevingsvergunning, uitbreiden woning en plaatsen twee dakkapellen, Van Heekmarke 14 (zaaknummer 2642432020)</meta:user-defined>
    <meta:user-defined meta:name="OVERHEID.PostcodeHuisnummer/OVERHEIDop.postcodeHuisnummer">8016BV 14</meta:user-defined>
    <meta:user-defined meta:name="OVERHEIDop.straatnaam">Van Heekmarke</meta:user-defined>
    <meta:user-defined meta:name="OVERHEIDop.woonplaats">Zwolle</meta:user-defined>
    <meta:user-defined meta:name="DCTERMS.W3CDTF/DCTERMS.available">2020-12-18</meta:user-defined>
    <meta:user-defined meta:name="DCTERMS.W3CDTF/OVERHEIDop.jaargang">2020</meta:user-defined>
    <meta:user-defined meta:name="OVERHEIDop.publicationIssue">337025</meta:user-defined>
    <meta:user-defined meta:name="OVERHEIDop.GmbID/DC.identifier">gmb-2020-337025</meta:user-defined>
    <meta:user-defined meta:name="OVERHEIDop.versieInformatie"/>
  </office:meta>
</office:document-meta>
</file>