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121 Monseigneur Poelsstraat (sectie A nr 5700) te Berkel-Enschot, bouwen van een woning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21 - I - Monseigneur Poelsstraat (sectie A nr 570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9.661 399384.457</meta:user-defined>
    <meta:user-defined meta:name="DC.title">Berkel-Enschot, ingekomen aanvraag voor een omgevingsvergunning Z-HZ_WABO-2020-05121 Monseigneur Poelsstraat (sectie A nr 5700) te Berkel-Enschot, bouwen van een woning, 14 december 2020</meta:user-defined>
    <meta:user-defined meta:name="OVERHEID.PostcodeHuisnummer/OVERHEIDop.postcodeHuisnummer">5056ET 23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22</meta:user-defined>
    <meta:user-defined meta:name="OVERHEIDop.GmbID/DC.identifier">gmb-2020-337022</meta:user-defined>
    <meta:user-defined meta:name="OVERHEIDop.versieInformatie"/>
  </office:meta>
</office:document-meta>
</file>