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118 terrein van DV&amp;O Tilburg (sectie Z nr 947) te Tilburg, kappen van 5 bomen en aanpassing hekwerken, 14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118 - I - terrein van DV&amp;O Tilburg (sectie Z nr 94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701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1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1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67.785 395661.721</meta:user-defined>
    <meta:user-defined meta:name="DC.title">Tilburg, ingekomen aanvraag voor een omgevingsvergunning Z-HZ_WABO-2020-05118 terrein van DV&amp;O Tilburg (sectie Z nr 947) te Tilburg, kappen van 5 bomen en aanpassing hekwerken, 14 december 2020</meta:user-defined>
    <meta:user-defined meta:name="OVERHEID.PostcodeHuisnummer/OVERHEIDop.postcodeHuisnummer">5021AA 13</meta:user-defined>
    <meta:user-defined meta:name="OVERHEIDop.straatnaam">Ringbaan-Zuid</meta:user-defined>
    <meta:user-defined meta:name="OVERHEIDop.woonplaats">Tilburg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017</meta:user-defined>
    <meta:user-defined meta:name="OVERHEIDop.GmbID/DC.identifier">gmb-2020-337017</meta:user-defined>
    <meta:user-defined meta:name="OVERHEIDop.versieInformatie"/>
  </office:meta>
</office:document-meta>
</file>