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">
      <text:list-level-style-bullet style:num-suffix="" text:bullet-char="​" text:level="1">
        <style:list-level-properties text:min-label-width="10mm"/>
      </text:list-level-style-bullet>
    </text:list-style>
    <text:list-style style:name="id1-3-2-3-1-1-1">
      <text:list-level-style-bullet style:num-suffix="" text:bullet-char="​" text:level="1">
        <style:list-level-properties text:min-label-width="10mm"/>
      </text:list-level-style-bullet>
    </text:list-style>
    <text:list-style style:name="id1-3-2-3-1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Algemeenbelangbesluit Wet markt en overhei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>Raadsbesluit</text:span> </text:p>
            <text:p text:style-name="al">onderwerp: aanpassing algemeenbelangbesluit zwembad</text:p>
            <text:p text:style-name="al">zaaknummer: 0889228894</text:p>
            <text:p text:style-name="al"/>
            <text:p text:style-name="al">De raad van de gemeente Beesel</text:p>
            <text:p text:style-name="al">- gelezen het voorstel van het college van burgemeester en wethouders van de gemeente Beesel van 3 november 2020;</text:p>
            <text:p text:style-name="al">- gelet op artikel 25h, vijfde en zesde lid van de Mededingingswet;</text:p>
            <text:p text:style-name="al"/>
            <text:p text:style-name="al">
            <text:span text:style-name="nadrukvet">BESL</text:span>
            <text:span text:style-name="nadrukvet">UIT</text:span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list text:style-name="id1-3-2-3-1-1">
              <text:list-item text:style-override="id1-3-2-3-1-1-1">
                <text:number/>
                <text:list text:style-name="id1-3-2-3-1-1-1-2">
                  <text:list-item text:style-override="id1-3-2-3-1-1-1-2-1">
                    <text:number>1.</text:number>
                    <text:p text:style-name="al">Vast te stellen dat de volgende economische activiteiten plaatsvinden in het algemeen belang in de zin van artikel 25, vijfde lid, van de Mededingingswet:</text:p>
                    <text:p text:style-name="al">a. Bruikleen en exploitatie zwembad De Bercken.</text:p>
                  </text:list-item>
                </text:list>
                <text:p text:style-name="al"/>
              </text:list-item>
            </text:list>
            <text:p text:style-name="al">Aldus vastgesteld door de raad van Beesel in zijn openbare vergadering van 14 december 2020.</text:p>
          </text:section>
          <text:section text:name="ondertekening_id1-3-2-3-2">
            <text:p><text:span text:style-name="functie">griffier,</text:span></text:p>
            <text:p><text:span text:style-name="ondertekening_naam">
            <text:span text:style-name="voornaam">N.H.P. Vintcent MA</text:span>
            <text:span text:style-name="achternaam"/>
          </text:span></text:p>
            <text:p><text:span text:style-name="functie"/></text:p>
          </text:section>
          <text:section text:name="ondertekening_id1-3-2-3-3">
            <text:p><text:span text:style-name="functie">burgemeester,</text:span></text:p>
            <text:p><text:span text:style-name="functie">B.C.M. Vostermans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3701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Economie | Organisatie en beleid</meta:user-defined>
    <meta:user-defined meta:name="DC.source">artikel 25 van de Mededingingswet]|[1.0:c:BWBR0008691&amp;artikel=25&amp;g=2019-01-01</meta:user-defined>
    <meta:user-defined meta:name="DCTERMS.alternative">algemeenbelangbesluit </meta:user-defined>
    <dc:language>nl</dc:language>
    <meta:user-defined meta:name="OVERHEID.Gemeente/DC.spatial">Beesel</meta:user-defined>
    <meta:user-defined meta:name="DC.title">Algemeenbelangbesluit Wet markt en overheid</meta:user-defined>
    <meta:user-defined meta:name="DCTERMS.W3CDTF/DCTERMS.available">2020-12-23</meta:user-defined>
    <meta:user-defined meta:name="OVERHEIDop.externeBijlage">algemeenbelangbesluit met toelichting|exb-2020-69182</meta:user-defined>
    <meta:user-defined meta:name="DCTERMS.W3CDTF/OVERHEIDop.jaargang">2020</meta:user-defined>
    <meta:user-defined meta:name="OVERHEIDop.publicationIssue">337016</meta:user-defined>
    <meta:user-defined meta:name="OVERHEIDop.GmbID/DC.identifier">gmb-2020-337016</meta:user-defined>
    <meta:user-defined meta:name="OVERHEIDop.versieInformatie"/>
  </office:meta>
</office:document-meta>
</file>