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enderseweg / Blokweg: kappen 3 zomereiken en El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enderseweg / Blokweg</text:p>
            <text:p text:style-name="common-al">Project: het kappen van 3 zomereiken en Elzen</text:p>
            <text:p text:style-name="common-al">Verzonden: 16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0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3 zomereiken en Elzen</meta:user-defined>
    <dc:language>nl</dc:language>
    <meta:user-defined meta:name="OVERHEID.EPSG28992/DC.spatial">248500.752205625 485153.404459169</meta:user-defined>
    <meta:user-defined meta:name="DC.title">Gemeente Tubbergen - verleende omgevingsvergunning, Albergen, Zenderseweg / Blokweg: kappen 3 zomereiken en Elzen</meta:user-defined>
    <meta:user-defined meta:name="OVERHEID.PostcodeHuisnummer/OVERHEIDop.postcodeHuisnummer">7665TV 4</meta:user-defined>
    <meta:user-defined meta:name="OVERHEIDop.straatnaam">Blokweg</meta:user-defined>
    <meta:user-defined meta:name="OVERHEIDop.woonplaats">Albergen</meta:user-defined>
    <meta:user-defined meta:name="DCTERMS.W3CDTF/DCTERMS.available">2020-12-22</meta:user-defined>
    <meta:user-defined meta:name="DCTERMS.W3CDTF/OVERHEIDop.jaargang">2020</meta:user-defined>
    <meta:user-defined meta:name="OVERHEIDop.publicationIssue">337004</meta:user-defined>
    <meta:user-defined meta:name="OVERHEIDop.GmbID/DC.identifier">gmb-2020-337004</meta:user-defined>
    <meta:user-defined meta:name="OVERHEIDop.versieInformatie"/>
  </office:meta>
</office:document-meta>
</file>