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00 N 1085 (nabij Dennenweg 11b) in Den Ham, bouwen van een prieel en het gebruiken van een perceel ten behoeven van ceremonies voor "rouw en trouw", 1700ESUITE48046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[HAM00N01085] den Ham N 1085, HAM00 N 1085 (nabij Dennenweg 11b) in Den Ham []</text:p>
            <text:p text:style-name="common-al">Project?: bouwen van een prieël en het gebruiken van een perceel ten behoeven van ceremonies voor "rouw en trouw"</text:p>
            <text:p text:style-name="common-al">Ingekomen?: 19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prieël en het gebruiken van een perceel ten behoeven van ceremonies voor "rouw en trouw"</meta:user-defined>
    <dc:language>nl</dc:language>
    <meta:user-defined meta:name="OVERHEID.EPSG28992/DC.spatial">232354.24931612 497519.702097</meta:user-defined>
    <meta:user-defined meta:name="DC.title">Gemeente Twenterand - aanvraag omgevingsvergunning, HAM00 N 1085 (nabij Dennenweg 11b) in Den Ham, bouwen van een prieel en het gebruiken van een perceel ten behoeven van ceremonies voor "rouw en trouw", 1700ESUITE480462019</meta:user-defined>
    <meta:user-defined meta:name="OVERHEID.PostcodeHuisnummer/OVERHEIDop.postcodeHuisnummer">7683RS 11b</meta:user-defined>
    <meta:user-defined meta:name="OVERHEIDop.straatnaam">Dennenweg</meta:user-defined>
    <meta:user-defined meta:name="OVERHEIDop.woonplaats">Den H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37</meta:user-defined>
    <meta:user-defined meta:name="OVERHEIDop.GmbID/DC.identifier">gmb-2020-337</meta:user-defined>
    <meta:user-defined meta:name="OVERHEIDop.versieInformatie"/>
  </office:meta>
</office:document-meta>
</file>