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ontainerruimte aan de achterzijde van het pand, Dorpsstraat 9-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9-11 Oisterwijk,</text:span> het plaatsen van een containerruimte aan de achterzijde van het pand. Dossiernummer 2020-0870. Verzonden aan aanvrager 17-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9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84 399099</meta:user-defined>
    <meta:user-defined meta:name="DC.title">Verleende omgevingsvergunning, het plaatsen van een containerruimte aan de achterzijde van het pand, Dorpsstraat 9-11 Oisterwijk</meta:user-defined>
    <meta:user-defined meta:name="OVERHEID.PostcodeHuisnummer/OVERHEIDop.postcodeHuisnummer">5061HH 9</meta:user-defined>
    <meta:user-defined meta:name="OVERHEIDop.straatnaam">Dorpsstraat</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6996</meta:user-defined>
    <meta:user-defined meta:name="OVERHEIDop.GmbID/DC.identifier">gmb-2020-336996</meta:user-defined>
    <meta:user-defined meta:name="OVERHEIDop.versieInformatie"/>
  </office:meta>
</office:document-meta>
</file>