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Deken Swaensstraat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ken Swaensstraat 12 Oisterwijk</text:span>, het verbouwen van de woning. Dossiernummer 2020-0782, ingediend op 22-10-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9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40 398832</meta:user-defined>
    <meta:user-defined meta:name="DC.title">Verlengingsbesluit, het verbouwen van de woning, Deken Swaensstraat 12 Oisterwijk</meta:user-defined>
    <meta:user-defined meta:name="OVERHEID.PostcodeHuisnummer/OVERHEIDop.postcodeHuisnummer">5062AL 12</meta:user-defined>
    <meta:user-defined meta:name="OVERHEIDop.straatnaam">Deken Swaensstraat</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6994</meta:user-defined>
    <meta:user-defined meta:name="OVERHEIDop.GmbID/DC.identifier">gmb-2020-336994</meta:user-defined>
    <meta:user-defined meta:name="OVERHEIDop.versieInformatie"/>
  </office:meta>
</office:document-meta>
</file>