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3vakantieappartementen en een kampeerboerderij in bestaande bijgebouwen, Hild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ild 5 Moergestel, </text:span>het realiseren van 3 vakantieappartementen en een kampeerboerderij in bestaande bijgebouwen. Dossiernummer 2020-0816. Verzonden aan aanvrager 17-12-2020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699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9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9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45 394986</meta:user-defined>
    <meta:user-defined meta:name="DC.title">Verleende omgevingsvergunning, het realiseren van 3vakantieappartementen en een kampeerboerderij in bestaande bijgebouwen, Hild 5 Moergestel</meta:user-defined>
    <meta:user-defined meta:name="OVERHEID.PostcodeHuisnummer/OVERHEIDop.postcodeHuisnummer">5066CL 5</meta:user-defined>
    <meta:user-defined meta:name="OVERHEIDop.straatnaam">Hild</meta:user-defined>
    <meta:user-defined meta:name="OVERHEIDop.woonplaats">Moergestel</meta:user-defined>
    <meta:user-defined meta:name="DCTERMS.W3CDTF/DCTERMS.available">2020-12-21</meta:user-defined>
    <meta:user-defined meta:name="DCTERMS.W3CDTF/OVERHEIDop.jaargang">2020</meta:user-defined>
    <meta:user-defined meta:name="OVERHEIDop.publicationIssue">336993</meta:user-defined>
    <meta:user-defined meta:name="OVERHEIDop.GmbID/DC.identifier">gmb-2020-336993</meta:user-defined>
    <meta:user-defined meta:name="OVERHEIDop.versieInformatie"/>
  </office:meta>
</office:document-meta>
</file>