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
            <text:p text:style-name="al">Raadsbesluit </text:p>
            <text:p text:style-name="al"/>
            <text:p text:style-name="al">De raad van de gemeente Boekel;</text:p>
            <text:p text:style-name="al">gezien het voorstel van burgemeester en wethouders  d.d. 27 oktober 2020;</text:p>
            <text:p text:style-name="al">gelet op artikel 224 van de Gemeentewet:</text:p>
            <text:p text:style-name="al"/>
            <text:p text:style-name="al">BESLUIT:</text:p>
            <text:p text:style-name="al"/>
            <text:p text:style-name="al">vast te stellen de:</text:p>
            <text:p text:style-name="al"/>
            <text:p text:style-name="al"/>
            <text:p text:style-name="al">VERORDENING OP DE HEFFING EN INVORDERING VAN TOERIST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 van verblijf met overnachting binnen de gemeente tegen een vergoeding in welke vorm dan ook of anderszins uit economische- dan wel commerciële overwegingen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 in hem ter beschikking staande ruimten dan wel op hem ter beschikking staande terreinen. </text:p>
            <text:p text:style-name="al">2. De belastingplichtige is bevoegd de belasting als zodanig te verhalen op degene, terzake van wiens verblijf de belasting verschuldigd wordt.</text:p>
            <text:p text:style-name="al">3. Indien met toepassing van het eerste lid geen belastingplichtige is aan te wijzen, is belastingplichtig degene die overeenkomstig het bepaalde in artikel 1 verblijf houdt.</text:p>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p text:style-name="al"/>
            <text:p text:style-name="al"/>
          </text:section>
          <text:section text:name="artikel_id1-3-2-2-5" text:style-name="artikel">
            <text:p text:style-name="artikel_kop_titel"><text:span text:style-name="artikel_kop_label">Artikel</text:span> <text:span text:style-name="artikel_kop_nr">5.</text:span> Forfaitaire berekeningswijze van de heffingsgrondslag</text:p>
            <text:p text:style-name="al"/>
            <text:p text:style-name="al">Voor de toepassing van dit artikel wordt verstaan onder:</text:p>
            <text:p text:style-name="al">mobiele kampeeronderkomens: tenten, vouwwagens, kampeerauto’s, toercaravans en soortgelijke onderkomens dan wel soortgelijke voertuigen welke bestemd zijn voor en gebezigd als verblijf voor vakantie- en andere recreatieve doeleinden;</text:p>
            <text:p text:style-name="al">vaste standplaats: een terrein of terreingedeelte dat bestemd is voor het gedurende een seizoen of een jaar plaatsen van eenzelfde vakantieonderkomen, mobiel kampeeronderkomen of stacaravan;</text:p>
            <text:p text:style-name="al">niet vaste standplaats: een terrein of terreingedeelte dat bestemd is voor het gedurende een bepaalde periode, als bedoeld in het vierde lid van dit artikel, plaatsen van een mobiel kampeeronderkomen;</text:p>
            <text:p text:style-name="al">vakantieonderkomens: woningen en andere verblijven, niet-zijnde mobiele kampeeronderkomens of stacaravans, in hoofdzaak bestemd voor en gebezigd als verblijf voor vakantie- en andere recreatieve doeleinden;</text:p>
            <text:list text:style-name="id1-3-2-2-5-8">
              <text:list-item text:style-override="id1-3-2-2-5-8-1">
                <text:number>1.</text:number>
                <text:p text:style-name="al">Voor vakantieonderkomens, mobiele kampeeronderkomens en stacaravans op vaste standplaatsen en mobiele kampeeronderkomens op niet vaste standplaatsen kan het aantal overnachtingen bedoeld in artikel 4 op een bij de aangifte gedaan verzoek van de belastingplichtige forfaitair worden vastgesteld.</text:p>
              </text:list-item>
            </text:list>
            <text:p text:style-name="al">Het aantal personen dat heeft overnacht wordt voor vaste en niet vaste standplaatsen  </text:p>
            <text:p text:style-name="al"> bepaald op 3;</text:p>
            <text:list text:style-name="id1-3-2-2-5-11">
              <text:list-item text:style-override="id1-3-2-2-5-11-1">
                <text:number>2.</text:number>
                <text:p text:style-name="al">Het aantal malen dat door de in het tweede lid bedoelde personen is overnacht wordt ingeval verblijf wordt gehouden in:</text:p>
                <text:p text:style-name="al">- vakantieonderkomens, mobiele kampeeronderkomens en stacaravans op vaste standplaatsen;</text:p>
                <text:p text:style-name="al">- mobiele kampeeronderkomens op niet vaste standplaatsen;</text:p>
                <text:p text:style-name="al">welke geschikt zijn voor gebruik of slechts gebruikt mogen worden gedurende een periode van:</text:p>
              </text:list-item>
            </text:list>
            <text:p text:style-name="al">ten hoogste drie maanden      bepaald op 30;</text:p>
            <text:p text:style-name="al">meer dan drie doch ten hoogste zes maanden   bepaald op 40;</text:p>
            <text:p text:style-name="al">meer dan zes maanden doch ten hoogste negen maanden  bepaald op 80;</text:p>
            <text:p text:style-name="al">meer dan negen doch ten hoogste twaalf maanden    bepaald op 120.</text:p>
            <text:p text:style-name="al"/>
            <text:list text:style-name="id1-3-2-2-5-17">
              <text:list-item text:style-override="id1-3-2-2-5-17-1">
                <text:number>3.</text:number>
                <text:p text:style-name="al">In afwijking van het tweede lid wordt de forfaitaire berekening van de heffingsgrondslag niet toegepast op verblijf in vakantieonderkomens, mobiele kampeeronderkomens en stacaravans, die niet door dezelfde persoon of personen worden gehuurd c.q. gebruikt voor de gehele jaar, of seizoen, doch steeds worden gehuurd door wisselende verblijfhoudenden voor een korte(re) periode.</text:p>
              </text:list-item>
            </text:list>
            <text:p text:style-name="al"/>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 In geval men opteert voor een niet-forfaitaire heffingsgrondslag, is men verplicht om een nachtverblijfregister bij te houden en bij aanvraag te overleggen.</text:p>
            <text:p text:style-name="al"/>
          </text:section>
          <text:section text:name="artikel_id1-3-2-2-7" text:style-name="artikel">
            <text:p text:style-name="artikel_kop_titel"><text:span text:style-name="artikel_kop_label">Artikel</text:span> <text:span text:style-name="artikel_kop_nr">7.</text:span> Belastingtarief</text:p>
            <text:p text:style-name="al"/>
            <text:p text:style-name="al">Het tarief bedraagt per persoon per overnachting € 1,1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één aanslagbiljet verenigde aanslagen aangemerkt als één belastingbedrag.</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p text:style-name="al">In afwijking van het derde lid is betaling via automatische incasso alleen mogelijk voor zover het totaalbedrag van de op één aanslagbiljet verenigde belastingaanslagen en bestuurlijke boetes minder is dan € 5.000,00.</text:p>
            <text:p text:style-name="al">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 ambtenaren, bedoeld in artikel 232, vierde lid, onderdelen a en c, van de Gemeentewet.</text:p>
            <text:p text:style-name="al"/>
          </text:section>
          <text:section text:name="artikel_id1-3-2-2-14" text:style-name="artikel">
            <text:p text:style-name="artikel_kop_titel"><text:span text:style-name="artikel_kop_label">Artikel</text:span> <text:span text:style-name="artikel_kop_nr">14.</text:span> Registratieplicht</text:p>
            <text:p text:style-name="al"/>
            <text:p text:style-name="al">De belastingplichtige is gehouden per seizoen een vanwege de gemeente kosteloos ter beschikking gesteld nachtverblijfregister bij te houden.</text:p>
            <text:p text:style-name="al">Het nachtverblijfregister bevat met betrekking tot ieder aan wie gelegenheid tot overnachten is verschaft of wie heeft overnacht gegevens ten minste betreffende:</text:p>
            <text:p text:style-name="al">- naam, leeftijd en woonplaats;</text:p>
            <text:p text:style-name="al">- datum van aankomst en vertrek;</text:p>
            <text:p text:style-name="al">- het aantal overnachtingen ter zake waarvan belasting verschuldigd is.</text:p>
            <text:p text:style-name="al">Het College van burgemeester en wethouders is bevoegd voor bepaalde gevallen of groepen van gevallen van de in het eerste lid bedoelde verplichting gehele of gedeeltelijke ontheffing te verlenen, zo nodig onder door hen te stellen voorwaarden.</text:p>
            <text:p text:style-name="al"/>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6" text:style-name="artikel">
            <text:p text:style-name="artikel_kop_titel"><text:span text:style-name="artikel_kop_label">Artikel</text:span> <text:span text:style-name="artikel_kop_nr">16.</text:span> Nadere regels door het Dagelijks Bestuur</text:p>
            <text:p text:style-name="al">Het Dagelijks Bestuur van de Belastingsamenwerking Oost-Brabant kan nadere regels geven met betrekking tot de heffing en de invordering van de toeristenbelasting.</text:p>
            <text:p text:style-name="al"/>
          </text:section>
          <text:section text:name="artikel_id1-3-2-2-17" text:style-name="artikel">
            <text:p text:style-name="artikel_kop_titel"><text:span text:style-name="artikel_kop_label">Artikel</text:span> <text:span text:style-name="artikel_kop_nr">17.</text:span> Inwerkingtreding en citeertitel</text:p>
            <text:p text:style-name="al"/>
            <text:p text:style-name="al">De ‘Verordening toeristenbelasting 2020’ van 12 december 2019 wordt ingetrokken met ingang van de in het derde lid genoemde datum van ingang van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21.</text:p>
            <text:p text:style-name="al">Deze verordening kan worden aangehaald als ‘Verordening toeristenbelasting Boekel 2021’.</text:p>
            <text:p text:style-name="al"/>
          </text:section>
        </text:section>
        <text:section text:name="regeling-sluiting_id1-3-2-3" text:style-name="regeling-sluiting">
          <text:section text:name="ondertekening_id1-3-2-3-1">
            <text:p><text:span text:style-name="functie">Aldus besloten in de openbare vergadering van de raad van de gemeente Boekel, gehouden op 10 decem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P. Philipse  P.M.J.H. 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698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8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8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4 van de Gemeentewet]|[1.0:c:BWBR0005416&amp;artikel=224&amp;g=2020-01-01</meta:user-defined>
    <meta:user-defined meta:name="DCTERMS.alternative">Verordening toeristenbelasting Boekel 2021</meta:user-defined>
    <dc:language>nl</dc:language>
    <meta:user-defined meta:name="OVERHEID.Gemeente/DC.spatial">Boekel</meta:user-defined>
    <meta:user-defined meta:name="DC.title">Verordening op de heffing en invordering van Toeristenbelasting 2021</meta:user-defined>
    <meta:user-defined meta:name="DCTERMS.W3CDTF/DCTERMS.available">2020-12-18</meta:user-defined>
    <meta:user-defined meta:name="DCTERMS.W3CDTF/OVERHEIDop.jaargang">2020</meta:user-defined>
    <meta:user-defined meta:name="OVERHEIDop.publicationIssue">336989</meta:user-defined>
    <meta:user-defined meta:name="OVERHEIDop.betreftRegeling">CVDR648916_1</meta:user-defined>
    <meta:user-defined meta:name="xs:date/OVERHEIDop.startdatum">2021-01-01</meta:user-defined>
    <meta:user-defined meta:name="OVERHEIDop.GmbID/DC.identifier">gmb-2020-336989</meta:user-defined>
    <meta:user-defined meta:name="OVERHEIDop.versieInformatie"/>
  </office:meta>
</office:document-meta>
</file>