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114 Bolswardstraat 45 te Tilburg, verbouwen van woning, 14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14 - I - Bolsward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98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8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8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656.133 399016.187</meta:user-defined>
    <meta:user-defined meta:name="DC.title">Tilburg, ingekomen aanvraag voor een omgevingsvergunning Z-HZ_WABO-2020-05114 Bolswardstraat 45 te Tilburg, verbouwen van woning, 14 december 2020</meta:user-defined>
    <meta:user-defined meta:name="OVERHEID.PostcodeHuisnummer/OVERHEIDop.postcodeHuisnummer">5043BL 45</meta:user-defined>
    <meta:user-defined meta:name="OVERHEIDop.straatnaam">Bolswardstraat</meta:user-defined>
    <meta:user-defined meta:name="OVERHEIDop.woonplaats">Tilbu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984</meta:user-defined>
    <meta:user-defined meta:name="OVERHEIDop.GmbID/DC.identifier">gmb-2020-336984</meta:user-defined>
    <meta:user-defined meta:name="OVERHEIDop.versieInformatie"/>
  </office:meta>
</office:document-meta>
</file>