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- het verbouwen van de woning - Prins van Wied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418</text:p>
            <text:p text:style-name="common-al">De beslistermijn is met zes weken is verlengd tot en met 28 jan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6982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982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44.465 461809.225</meta:user-defined>
    <meta:user-defined meta:name="DC.title">Gemeente Wassenaar – verlengen beslistermijn aanvraag omgevingsvergunning: - het verbouwen van de woning - Prins van Wiedlaan 4, Wassenaar</meta:user-defined>
    <meta:user-defined meta:name="OVERHEID.PostcodeHuisnummer/OVERHEIDop.postcodeHuisnummer">2242CD 4</meta:user-defined>
    <meta:user-defined meta:name="OVERHEIDop.straatnaam">Prins van Wiedlaan</meta:user-defined>
    <meta:user-defined meta:name="OVERHEIDop.woonplaats">Wassen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982</meta:user-defined>
    <meta:user-defined meta:name="OVERHEIDop.GmbID/DC.identifier">gmb-2020-336982</meta:user-defined>
    <meta:user-defined meta:name="OVERHEIDop.versieInformatie"/>
  </office:meta>
</office:document-meta>
</file>