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13 Bartokstraat 49 te Tilburg, plaatsen van een dakkapel, 1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13 - I - Bartok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7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3.44 400240.436</meta:user-defined>
    <meta:user-defined meta:name="DC.title">Tilburg, ingekomen aanvraag voor een omgevingsvergunning Z-HZ_WABO-2020-05113 Bartokstraat 49 te Tilburg, plaatsen van een dakkapel, 14 december 2020</meta:user-defined>
    <meta:user-defined meta:name="OVERHEID.PostcodeHuisnummer/OVERHEIDop.postcodeHuisnummer">5011JA 49</meta:user-defined>
    <meta:user-defined meta:name="OVERHEIDop.straatnaam">Bartokstraat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79</meta:user-defined>
    <meta:user-defined meta:name="OVERHEIDop.GmbID/DC.identifier">gmb-2020-336979</meta:user-defined>
    <meta:user-defined meta:name="OVERHEIDop.versieInformatie"/>
  </office:meta>
</office:document-meta>
</file>