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kappen van een berk, Zuiderend 40, Su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40, Suwald </text:p>
            <text:p text:style-name="common-al">Olo: 5650621</text:p>
            <text:p text:style-name="common-al">Ingetrokken aanvraag, het kappen van een berk</text:p>
            <text:p text:style-name="common-al">Datum ontvangst: 0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97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642 576257</meta:user-defined>
    <meta:user-defined meta:name="DC.title">Gemeente Tytsjerksteradiel - Ingetrokken aanvraag omgevingsvergunning, het kappen van een berk, Zuiderend 40, Suwald</meta:user-defined>
    <meta:user-defined meta:name="OVERHEID.PostcodeHuisnummer/OVERHEIDop.postcodeHuisnummer">9265LX 40</meta:user-defined>
    <meta:user-defined meta:name="OVERHEIDop.straatnaam">Zuiderend</meta:user-defined>
    <meta:user-defined meta:name="OVERHEIDop.woonplaats">Suwâl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77</meta:user-defined>
    <meta:user-defined meta:name="OVERHEIDop.GmbID/DC.identifier">gmb-2020-336977</meta:user-defined>
    <meta:user-defined meta:name="OVERHEIDop.versieInformatie"/>
  </office:meta>
</office:document-meta>
</file>