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5110 Torteldreef 9a te Tilburg, kappen van 1 boom, 11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5110 - I - Torteldreef 9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6975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975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975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493.149 397603.643</meta:user-defined>
    <meta:user-defined meta:name="DC.title">Tilburg, ingekomen aanvraag voor een omgevingsvergunning Z-HZ_WABO-2020-05110 Torteldreef 9a te Tilburg, kappen van 1 boom, 11 december 2020</meta:user-defined>
    <meta:user-defined meta:name="OVERHEID.PostcodeHuisnummer/OVERHEIDop.postcodeHuisnummer">5042PR 9</meta:user-defined>
    <meta:user-defined meta:name="OVERHEIDop.straatnaam">Torteldreef</meta:user-defined>
    <meta:user-defined meta:name="OVERHEIDop.woonplaats">Tilburg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975</meta:user-defined>
    <meta:user-defined meta:name="OVERHEIDop.GmbID/DC.identifier">gmb-2020-336975</meta:user-defined>
    <meta:user-defined meta:name="OVERHEIDop.versieInformatie"/>
  </office:meta>
</office:document-meta>
</file>