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leges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17 november 2020.</text:p>
            <text:p text:style-name="al"/>
            <text:p text:style-name="al">gehoord het advies van de Auditcommissie van 24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overwegende dat recent de maximumtarieven met ingang van 1 januari 2021 voor de reisdocumenten en rijbewijzen zijn bekendgemaakt;</text:p>
            <text:p text:style-name="al"/>
            <text:p text:style-name="al">overwegende dat in het op 10 november 2020 vastgestelde “Dekkingsplan programmabegroting 2021-2024” op het terrein van de leges een aantal maatregelen zijn opgenomen die nog via dit besluit moeten worden geformaliseerd;</text:p>
            <text:p text:style-name="al"/>
            <text:p text:style-name="al">overwegende dat zo spoedig als mogelijk uitvoering wordt gegeven aan de op 10 november 2020 aangenomen motie over de aanpassing van het tarief voor het innemen van een marktstandplaats;</text:p>
            <text:p text:style-name="al"/>
            <text:p text:style-name="al"/>
            <text:p text:style-name="al"/>
            <text:p text:style-name="al">
            <text:span text:style-name="nadrukvet">besluit:</text:span>
          </text:p>
            <text:p text:style-name="al">vast te stellen de:</text:p>
            <text:p text:style-name="al">
            <text:span text:style-name="nadrukvet">VERORDENING TOT 1e WIJZIGING VAN DE “VERORDENING LEGES GRAV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legestarieventabel worden in titel 1, hoofdstuk 1 “Burgerlijke stand” de navolgende tariefbepalingen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 raadsbesluit 10-11-2020 (€)</text:p>
                  </table:table-cell>
                  <table:table-cell table:style-name="cell_frame_all" table:number-rows-spanned="1" table:number-columns-spanned="1">
                    <text:p text:style-name="table_al">Tarief 2021 </text:p>
                    <text:p text:style-name="table_al">raadsbesluit 15-12-2020 </text:p>
                    <text:p text:style-name="table_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donderdag </text:p>
                  </table:table-cell>
                  <table:table-cell table:style-name="cell_frame_all" table:number-rows-spanned="1" table:number-columns-spanned="1">
                    <text:p text:style-name="table_al">263,00</text:p>
                  </table:table-cell>
                  <table:table-cell table:style-name="cell_frame_all" table:number-rows-spanned="1" table:number-columns-spanned="1">
                    <text:p text:style-name="table_al">46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314,00</text:p>
                  </table:table-cell>
                  <table:table-cell table:style-name="cell_frame_all" table:number-rows-spanned="1" table:number-columns-spanned="1">
                    <text:p text:style-name="table_al">51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en op dagen, waarop blijkens een voorafgaande openbare kennisgeving krachtens een besluit van burgemeester en wethouders het stadhuis gesloten zal zijn</text:p>
                  </table:table-cell>
                  <table:table-cell table:style-name="cell_frame_all" table:number-rows-spanned="1" table:number-columns-spanned="1">
                    <text:p text:style-name="table_al">734,00</text:p>
                  </table:table-cell>
                  <table:table-cell table:style-name="cell_frame_all" table:number-rows-spanned="1" table:number-columns-spanned="1">
                    <text:p text:style-name="table_al">934,0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Bij voltrekking van een huwelijk buiten het stadhuis als bedoeld in het besluit van de gemeenteraad van 4 juli 2006 wordt boven het tarief verschuldigd onder 1.1.1.1 tot en met 1.1.1.3 een bedrag geheven van</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42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 de legestarieventabel worden in titel 1, hoofdstuk 2 “Reisdocumenten” de navolgende tariefbepalingen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 raadsbesluit 03-11-2020 (€)</text:p>
                  </table:table-cell>
                  <table:table-cell table:style-name="cell_frame_all" table:number-rows-spanned="1" table:number-columns-spanned="1">
                    <text:p text:style-name="table_al">Tarief 2021 </text:p>
                    <text:p text:style-name="table_al">raadsbesluit 15-12-2020 </text:p>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wettelijk maximu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5,30</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 </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 </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49,80</text:p>
                  </table:table-cell>
                  <table:table-cell table:style-name="cell_frame_all" table:number-rows-spanned="1" table:number-columns-spanned="1">
                    <text:p text:style-name="table_al">50,9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In de legestarieventabel wordt in titel 1, hoofdstuk 3 “Rijbewijzen” vervangen doo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 raadsbesluit 10-11-2020 (€)</text:p>
                  </table:table-cell>
                  <table:table-cell table:style-name="cell_frame_all" table:number-rows-spanned="1" table:number-columns-spanned="1">
                    <text:p text:style-name="table_al">Tarief 2021 </text:p>
                    <text:p text:style-name="table_al">raadsbesluit 15-12-2020 </text:p>
                    <text:p text:style-name="table_al">(€)</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 (wettelijk maximum)</text:p>
                  </table:table-cell>
                  <table:table-cell table:style-name="cell_frame_all" table:number-rows-spanned="1" table:number-columns-spanned="1">
                    <text:p text:style-name="table_al">40,65</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geldt tot aan de verhoging van de rijkskostencomponent door de invoering van de Wet digitale overheid (34.792).</text:p>
                    <text:p text:style-name="table_al">Vanaf de inwerkingtreding van genoemde wet geldt dan een tarief van:</text:p>
                  </table:table-cell>
                  <table:table-cell table:style-name="cell_frame_all" table:number-rows-spanned="1" table:number-columns-spanned="1">
                    <text:p text:style-name="table_al">43,95</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of 1.3.2 wordt 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34,1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In de legestarieventabel wordt in titel 1, hoofdstuk 4 “Verstrekkingen uit de basisregistratie personen (BRP)”de navolgende tariefbepalingen vervangen door:</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 raadsbesluit 10-11-2020 (€)</text:p>
                  </table:table-cell>
                  <table:table-cell table:style-name="cell_frame_all" table:number-rows-spanned="1" table:number-columns-spanned="1">
                    <text:p text:style-name="table_al">Tarief 2021 </text:p>
                    <text:p text:style-name="table_al">raadsbesluit 15-12-2020 </text:p>
                    <text:p text:style-name="table_al">(€)</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1,80</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de afgifte van een bewijs van opneming in de basisregistratie personen</text:p>
                  </table:table-cell>
                  <table:table-cell table:style-name="cell_frame_all" table:number-rows-spanned="1" table:number-columns-spanned="1">
                    <text:p text:style-name="table_al">11,80</text:p>
                  </table:table-cell>
                  <table:table-cell table:style-name="cell_frame_all" table:number-rows-spanned="1" table:number-columns-spanned="1">
                    <text:p text:style-name="table_al">18,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In de legestarieventabel wordt in titel 1, hoofdstuk 18 “Verkeer en vervoer” de navolgende tariefbepalingen vervangen door:</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 raadsbesluit 10-11-2020 (€)</text:p>
                  </table:table-cell>
                  <table:table-cell table:style-name="cell_frame_all" table:number-rows-spanned="1" table:number-columns-spanned="1">
                    <text:p text:style-name="table_al">Tarief 2021 </text:p>
                    <text:p text:style-name="table_al">raadsbesluit 15-12-2020 </text:p>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tot het verlenen van een ontheffing parkeerschijfzone binnenstad of een vergunning als bedoeld in de Parkeerverordening Grav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50,30</text:p>
                  </table:table-cell>
                  <table:table-cell table:style-name="cell_frame_all" table:number-rows-spanned="1" table:number-columns-spanned="1">
                    <text:p text:style-name="table_al">56,2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In de legestarieventabel wordt in titel 3, hoofdstuk 2 “Organiseren evenementen en overige vergunningen op grond van de Algemene plaatselijke verordening (APV)” de navolgende tariefbepalingen vervangen door:</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 raadsbesluit 10-11-2020 (€)</text:p>
                  </table:table-cell>
                  <table:table-cell table:style-name="cell_frame_all" table:number-rows-spanned="1" table:number-columns-spanned="1">
                    <text:p text:style-name="table_al">Tarief 2021 </text:p>
                    <text:p text:style-name="table_al">raadsbesluit 15-12-2020 </text:p>
                    <text:p text:style-name="table_al">(€)</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tot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voor maximaal één dag</text:p>
                  </table:table-cell>
                  <table:table-cell table:style-name="cell_frame_all" table:number-rows-spanned="1" table:number-columns-spanned="1">
                    <text:p text:style-name="table_al">43,50</text:p>
                  </table:table-cell>
                  <table:table-cell table:style-name="cell_frame_all" table:number-rows-spanned="1" table:number-columns-spanned="1">
                    <text:p text:style-name="table_al">87,0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voor langer dan één dag</text:p>
                  </table:table-cell>
                  <table:table-cell table:style-name="cell_frame_all" table:number-rows-spanned="1" table:number-columns-spanned="1">
                    <text:p text:style-name="table_al">87,00</text:p>
                  </table:table-cell>
                  <table:table-cell table:style-name="cell_frame_all" table:number-rows-spanned="1" table:number-columns-spanned="1">
                    <text:p text:style-name="table_al">17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tussen 100 en 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maximaal één dag</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langer dan één dag</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228,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PV(evenementenvergunning) met een verwacht aantal bezoekers tussen 500 en 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voor maximaal één dag</text:p>
                  </table:table-cell>
                  <table:table-cell table:style-name="cell_frame_all" table:number-rows-spanned="1" table:number-columns-spanned="1">
                    <text:p text:style-name="table_al">71,60</text:p>
                  </table:table-cell>
                  <table:table-cell table:style-name="cell_frame_all" table:number-rows-spanned="1" table:number-columns-spanned="1">
                    <text:p text:style-name="table_al">143,2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oor langer dan één dag</text:p>
                  </table:table-cell>
                  <table:table-cell table:style-name="cell_frame_all" table:number-rows-spanned="1" table:number-columns-spanned="1">
                    <text:p text:style-name="table_al">143,20</text:p>
                  </table:table-cell>
                  <table:table-cell table:style-name="cell_frame_all" table:number-rows-spanned="1" table:number-columns-spanned="1">
                    <text:p text:style-name="table_al">286,4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van meer dan 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voor maximaal één dag</text:p>
                  </table:table-cell>
                  <table:table-cell table:style-name="cell_frame_all" table:number-rows-spanned="1" table:number-columns-spanned="1">
                    <text:p text:style-name="table_al">195,00</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voor langer dan één dag</text:p>
                  </table:table-cell>
                  <table:table-cell table:style-name="cell_frame_all" table:number-rows-spanned="1" table:number-columns-spanned="1">
                    <text:p text:style-name="table_al">390,00</text:p>
                  </table:table-cell>
                  <table:table-cell table:style-name="cell_frame_all" table:number-rows-spanned="1" table:number-columns-spanned="1">
                    <text:p text:style-name="table_al">780,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aanvragen van een wijziging van een evenementenvergunning</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het aanvragen van een vergunning voor het ter beschikking stellen van consumentenvuurwerk als bedoeld in artikel 2:72 van de APV</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37,4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arief bedraagt voor het aanvragen van een vergunning voor het tijdelijk vergroten van een bestaand terras of het plaatsen van een tijdelijk terras in verband met een evenement, per evenement </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4,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In de legestarieventabel wordt in titel 3, hoofdstuk 4 “Marktstandplaats” de navolgende tariefbepaling vervangen door:</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 raadsbesluit 10-11-2020 (€)</text:p>
                  </table:table-cell>
                  <table:table-cell table:style-name="cell_frame_all" table:number-rows-spanned="1" table:number-columns-spanned="1">
                    <text:p text:style-name="table_al">Tarief 2021 </text:p>
                    <text:p text:style-name="table_al">raadsbesluit 15-12-2020 </text:p>
                    <text:p text:style-name="table_al">(€)</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tot het verlenen van een vergunning als bedoeld in artikel 5:18 lid 1 van de APV voor het innemen of hebben van een standplaats ter uitoefening van de handel op of aan de weg dan wel op een vanaf de weg onmiddellijk bereikbare plaats (zogenaamde standplaatsvergunning) voor elke dag of gedeelte daarvan, waarvoor de vergunning geldt</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15,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de ingang van de heffing is 1 januari 2021.</text:p>
              </text:list-item>
            </text:list>
            <text:p text:style-name="al"/>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15 december 2020.</text:span></text:p>
          </text:section>
          <text:section text:name="ondertekening_id1-3-2-3-2">
            <text:p><text:span text:style-name="functie"/></text:p>
            <text:p><text:span text:style-name="functie">D.S.J. Thissen </text:span></text:p>
            <text:p><text:span text:style-name="functie">griffier </text:span></text:p>
          </text:section>
          <text:section text:name="ondertekening_id1-3-2-3-3">
            <text:p><text:span text:style-name="functie"/></text:p>
            <text:p><text:span text:style-name="functie">A.M.H. Roolvink MSc</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3697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7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7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249003</meta:user-defined>
    <meta:user-defined meta:name="DCTERMS.alternative">Verordening leges Grave 2021</meta:user-defined>
    <dc:language>nl</dc:language>
    <meta:user-defined meta:name="OVERHEID.Gemeente/DC.spatial">Grave</meta:user-defined>
    <meta:user-defined meta:name="DC.title">Verordening van de gemeenteraad van de gemeente Grave houdende regels omtrent de heffing en invordering van leges (Verordening leges Grave 2021)</meta:user-defined>
    <meta:user-defined meta:name="DCTERMS.W3CDTF/DCTERMS.available">2020-12-18</meta:user-defined>
    <meta:user-defined meta:name="DCTERMS.W3CDTF/OVERHEIDop.jaargang">2020</meta:user-defined>
    <meta:user-defined meta:name="OVERHEIDop.publicationIssue">336974</meta:user-defined>
    <meta:user-defined meta:name="OVERHEIDop.betreftRegeling">CVDR647502_2</meta:user-defined>
    <meta:user-defined meta:name="xs:date/OVERHEIDop.startdatum">2020-12-19</meta:user-defined>
    <meta:user-defined meta:name="OVERHEIDop.GmbID/DC.identifier">gmb-2020-336974</meta:user-defined>
    <meta:user-defined meta:name="OVERHEIDop.versieInformatie"/>
  </office:meta>
</office:document-meta>
</file>