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103 Nieuwe Warande kavel 94 (sectie A nr 5720) te Berkel Enschot, realiseren van een vrijstaande woning, 1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03 - I - Nieuwe Warande kavel 94 (sectie A nr 5720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6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9.943 399970.886</meta:user-defined>
    <meta:user-defined meta:name="DC.title">Berkel-Enschot, ingekomen aanvraag voor een omgevingsvergunning Z-HZ_WABO-2020-05103 Nieuwe Warande kavel 94 (sectie A nr 5720) te Berkel Enschot, realiseren van een vrijstaande woning, 13 december 2020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63</meta:user-defined>
    <meta:user-defined meta:name="OVERHEIDop.GmbID/DC.identifier">gmb-2020-336963</meta:user-defined>
    <meta:user-defined meta:name="OVERHEIDop.versieInformatie"/>
  </office:meta>
</office:document-meta>
</file>