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leg 20 kv. NTL: 3x 20kv middels open ontgravingen, persingen en boringen - MS tracé Drachten -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S tracé Drachten - Nij Beets, aanleg 20 kv. NTL: 3x 20kv middels open ontgravingen, persingen en boringen, ontvangen: 1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95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5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5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S tracé Drachten - Nij Beets, aanleg 20 kv. NTL: 3x 20kv middels open ontgravingen, persingen en boringen, ontvangen: 10 december 2020</meta:user-defined>
    <dc:language>nl</dc:language>
    <meta:user-defined meta:name="OVERHEID.EPSG28992/DC.spatial">200119.86 568991.51</meta:user-defined>
    <meta:user-defined meta:name="DC.title">Gemeente Smallingerland - aanvraag omgevingsvergunning - aanleg 20 kv. NTL: 3x 20kv middels open ontgravingen, persingen en boringen - MS tracé Drachten - Nij Beets</meta:user-defined>
    <meta:user-defined meta:name="OVERHEID.PostcodeHuisnummer/OVERHEIDop.postcodeHuisnummer">9206AC 71</meta:user-defined>
    <meta:user-defined meta:name="OVERHEIDop.straatnaam">Tussendiepen</meta:user-defined>
    <meta:user-defined meta:name="OVERHEIDop.woonplaats">Drach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55</meta:user-defined>
    <meta:user-defined meta:name="OVERHEIDop.GmbID/DC.identifier">gmb-2020-336955</meta:user-defined>
    <meta:user-defined meta:name="OVERHEIDop.versieInformatie"/>
  </office:meta>
</office:document-meta>
</file>