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egeling compensatie rioolheffing Eemsdelta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overwegende dat :</text:p>
            <text:p text:style-name="al">de gemeente Loppersum  vanaf 1-1-2021 met de gemeenten Appingedam en Delfzijl zal samengaan tot de nieuwe gemeente Eemsdelta;</text:p>
            <text:p text:style-name="al">er na de herindeling in sommige gevallen een stijging in de belastingdruk optreedt voor de gebruikers van woningen en niet-woningen op het huidige grondgebied van Loppersum;</text:p>
            <text:p text:style-name="al">de gebruikers van woningen en niet-woningen in Loppersum zich hier in onvoldoende mate op hebben kunnen voorbereiden;</text:p>
            <text:p text:style-name="al">de Raadsklankbordgroep Eemsdelta het gewenst vindt de gebruikers van woningen en niet-woningen op het huidige grondgebied van Loppersum in de belastingjaren 2021 – 2024 tegemoet te komen, waardoor hen deze stijging in geleidelijkheid wordt toegerekend;</text:p>
            <text:p text:style-name="al"> </text:p>
            <text:p text:style-name="al">BESLUIT:</text:p>
            <text:p text:style-name="al"> </text:p>
            <text:p text:style-name="al">vast te stellen de:</text:p>
            <text:p text:style-name="al">Uitvoeringsregeling compensatie rioolheffing Eemsdelta 2021-202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>Uitvoeringsregeling compensatie rioolheffing Eemsdelta 2021-2024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oorwaarden</text:p>
            <text:list text:style-name="id1-3-2-2-2-2">
              <text:list-item text:style-override="id1-3-2-2-2-2-1">
                <text:number>1.</text:number>
                <text:p text:style-name="al">De compensatie wordt verleend voor woningen en niet-woningen gelegen in de gemeente Loppersum die overgaan naar de gemeente Eemsdelta.</text:p>
              </text:list-item>
              <text:list-item text:style-override="id1-3-2-2-2-2-2">
                <text:number>2.</text:number>
                <text:p text:style-name="al">Voor deze compensatieregeling komen in aanmerking belastingplichtigen van woningen en niet-woningen gelegen in het huidige grondgebied van de gemeente Loppersum, waarvan de aanslagregel voor de rioolheffing 2021 ten opzichte van de aanslagregels 2020 is toegevoegd.</text:p>
              </text:list-item>
              <text:list-item text:style-override="id1-3-2-2-2-2-3">
                <text:number>3.</text:number>
                <text:p text:style-name="al">De toevoeging van de aanslagregel rioolheffing heeft betrekking op hetzelfde object.</text:p>
              </text:list-item>
              <text:list-item text:style-override="id1-3-2-2-2-2-4">
                <text:number>4.</text:number>
                <text:p text:style-name="al">De aanslag rioolheffing voor het belastingjaar 2020 in de gemeente Loppersum staat op dezelfde naam als de aanslag in de gemeente Eemsdelta in het belastingjaar 2021, 2022, 2023 en 2024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ompensatie</text:p>
            <text:p text:style-name="al">De compensatie bedraagt:</text:p>
            <text:list text:style-name="id1-3-2-2-3-3">
              <text:list-item text:style-override="id1-3-2-2-3-3-1">
                <text:number>a.</text:number>
                <text:p text:style-name="al">Voor het jaar 2021  € 189,60</text:p>
              </text:list-item>
              <text:list-item text:style-override="id1-3-2-2-3-3-2">
                <text:number>b.</text:number>
                <text:p text:style-name="al">Voor het jaar 2022 € 142,20</text:p>
              </text:list-item>
              <text:list-item text:style-override="id1-3-2-2-3-3-3">
                <text:number>c.</text:number>
                <text:p text:style-name="al">Voor het jaar 2023  € 94,80</text:p>
              </text:list-item>
              <text:list-item text:style-override="id1-3-2-2-3-3-4">
                <text:number>d.</text:number>
                <text:p text:style-name="al">Voor het jaar 2024 € 47,40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Uitvoering</text:p>
            <text:list text:style-name="id1-3-2-2-4-2">
              <text:list-item text:style-override="id1-3-2-2-4-2-1">
                <text:number>1.</text:number>
                <text:p text:style-name="al">De compensatie zal zo spoedig mogelijk na de dagtekening van de aanslag actief door de gemeente Eemsdelta worden uitbetaald.</text:p>
              </text:list-item>
              <text:list-item text:style-override="id1-3-2-2-4-2-2">
                <text:number>2.</text:number>
                <text:p text:style-name="al">In voorkomende gevallen kan door een belastingplichtige zelf een aanvraag worden gedaan. Deze aanvraag dient uiterlijk in het betreffende belastingjaar te zijn ingedien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“Uitvoeringsregeling compensatie rioolheffing Eemsdelta 2021-2024”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uitvoeringsregeling treedt in werking met ingang van de achtste dag na die van de bekendmaking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oppersum, 13 oktober 2020</text:span></text:p>
            <text:p><text:span text:style-name="functie">Burgemeester en wethouders van Loppersum,</text:span></text:p>
            <text:p><text:span text:style-name="functie"/></text:p>
            <text:p><text:span text:style-name="functie">Mr. J.W.M. Engels, burgemeester</text:span></text:p>
            <text:p><text:span text:style-name="functie">J.H. Bonn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persum</text:p>
            </table:table-cell>
            <table:table-cell office:value-type="string" table:style-name="header.C">
              <text:p text:style-name="headerright"><text:span text:style-name="nr">Nr. 33694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Loppersu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oppersum</meta:user-defined>
    <meta:user-defined meta:name="OVERHEID.Gemeente/OVERHEID.authority">Loppersum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Uitvoeringsregeling compensatie rioolheffing Eemsdelta 2021-2024</meta:user-defined>
    <dc:language>nl</dc:language>
    <meta:user-defined meta:name="OVERHEID.Gemeente/DC.spatial">Loppersum</meta:user-defined>
    <meta:user-defined meta:name="DC.title">Uitvoeringsregeling compensatie rioolheffing Eemsdelta 2021-2024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42</meta:user-defined>
    <meta:user-defined meta:name="OVERHEIDop.betreftRegeling">CVDR648899_1</meta:user-defined>
    <meta:user-defined meta:name="xs:date/OVERHEIDop.startdatum">2020-12-26</meta:user-defined>
    <meta:user-defined meta:name="OVERHEIDop.GmbID/DC.identifier">gmb-2020-336942</meta:user-defined>
    <meta:user-defined meta:name="OVERHEIDop.versieInformatie"/>
  </office:meta>
</office:document-meta>
</file>