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beslissing op bezwaar uitweg Gildestraat - Oonksweg 12a, Borne </text:p>
      <text:section text:name="zakelijke-mededeling_id1-3-2" text:style-name="zakelijke-mededeling">
        <text:section text:name="zakelijke-mededeling-tekst_id1-3-2-1" text:style-name="zakelijke-mededeling-tekst">
          <text:section text:name="tekst_id1-3-2-1-1" text:style-name="tekst">
            <text:p text:style-name="common-al">Op 12 juni 2020 heeft u besluit HZ_WABO-2020-0048 (20uit06043) van het college van burgemeester en wethouders ontvangen. Tegen dit besluit is bezwaar gemaakt. Op 8 oktober 2020 is hierover een hoorzitting geweest bij de Commissie advisering bezwaarschriften gemeente Borne (commissie). U en de bezwaarden waren hierbij aanwezig. Inmiddels heeft de commissie een advies uitgebracht (zie bijlage). Dat advies wordt in deze beslissing op bezwaar volledig overgenomen. De commissie adviseert om de bezwaren ongegrond te verklaren en het bestreden besluit te handhaven.</text:p>
            <text:p text:style-name="common-al">
            <text:span text:style-name="nadrukvet">Besluit:</text:span>
          </text:p>
            <text:p text:style-name="common-al">Na een heroverweging van alle belangen, waarin het advies van de commissie is meegenomen, verklaart het college de bezwaren ongegrond en handhaaft het bestreden besluit. Hierbij heeft het college wel de conclusie getrokken dat de reden waarom het groen minder zwaar moet wegen de verkeersveiligheid in dit geval beter moet worden gemotiveerd. De Oonksweg is een drukke straat en door ontwikkelingen die spelen rondom deze straat zal deze straat nog drukker gaan worden in de toekomst. De verwachting is dat de rustige Gildestraat ook in de toekomst een rustige straat gaat worden. Door de toenemende drukte op de Oonksweg nemen de kans op ongevallen toe. Een verplaatsing van een uitweg naar de Gildestraat (tenminste voor het bedrijfspand 12a) zorgt voor minder verkeersbewegingen van en naar de Oonksweg, waarbij men zich moet voegen tussen het aanwezige verkeer. De kans op zwaardere ongevallen op de Oonksweg neemt hierdoor af. De afname van een reële kans op zwaardere ongevallen moet zwaarder wegen dan de beperkte aantasting van de groenvoorziening.</text:p>
            <text:p text:style-name="common-al">
            <text:span text:style-name="nadrukvet">Rechtsmiddelen</text:span>
          </text:p>
            <text:p text:style-name="common-al">Tegen dit besluit kunnen u en eventuele andere belanghebbenden binnen zes weken na bekend­making beroep instellen bij de Rechtbank Overijssel, Afdeling Bestuursrecht, Postbus 10067, 8000 GB Zwolle. </text:p>
            <text:p text:style-name="common-al">Indien onverwijlde spoed dat eist is het mogelijk om een voorlopige voorziening te vragen bij de voorzieningen­rechter van de rechtbank. Hiervoor is griffierecht verschuldigd.</text:p>
            <text:p text:style-name="common-al">U kunt ook digitaal beroep instellen en om een voorlopige voorziening vrag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694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4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4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meta:user-defined meta:name="OVERHEIDop.referentienummer">HZ_WABO-2020-0048 20uit06043</meta:user-defined>
    <dc:language>nl</dc:language>
    <meta:user-defined meta:name="OVERHEID.EPSG28992/DC.spatial">247286.477 480923.508</meta:user-defined>
    <meta:user-defined meta:name="DC.title">Gemeente Borne - beslissing op bezwaar uitweg Gildestraat - Oonksweg 12a, Borne</meta:user-defined>
    <meta:user-defined meta:name="OVERHEID.PostcodeHuisnummer/OVERHEIDop.postcodeHuisnummer">7622AW 12</meta:user-defined>
    <meta:user-defined meta:name="OVERHEIDop.straatnaam">Oonksweg</meta:user-defined>
    <meta:user-defined meta:name="OVERHEIDop.woonplaats">Borne</meta:user-defined>
    <meta:user-defined meta:name="DCTERMS.W3CDTF/DCTERMS.available">2020-12-23</meta:user-defined>
    <meta:user-defined meta:name="DCTERMS.W3CDTF/OVERHEIDop.jaargang">2020</meta:user-defined>
    <meta:user-defined meta:name="OVERHEIDop.publicationIssue">336940</meta:user-defined>
    <meta:user-defined meta:name="OVERHEIDop.GmbID/DC.identifier">gmb-2020-336940</meta:user-defined>
    <meta:user-defined meta:name="OVERHEIDop.versieInformatie"/>
  </office:meta>
</office:document-meta>
</file>