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92 Stationsstraat 38 te Tilburg, transformeren van pand naar appartementen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92 - I - Stations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.417 396582.307</meta:user-defined>
    <meta:user-defined meta:name="DC.title">Tilburg, ingekomen aanvraag voor een omgevingsvergunning Z-HZ_WABO-2020-05092 Stationsstraat 38 te Tilburg, transformeren van pand naar appartementen, 11 december 2020</meta:user-defined>
    <meta:user-defined meta:name="OVERHEID.PostcodeHuisnummer/OVERHEIDop.postcodeHuisnummer">5038ED 38</meta:user-defined>
    <meta:user-defined meta:name="OVERHEIDop.straatnaam">Stations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32</meta:user-defined>
    <meta:user-defined meta:name="OVERHEIDop.GmbID/DC.identifier">gmb-2020-336932</meta:user-defined>
    <meta:user-defined meta:name="OVERHEIDop.versieInformatie"/>
  </office:meta>
</office:document-meta>
</file>