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woningen, Lauwerecht 157 te Utrecht,  HZ_WABO-18-29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157 te Utrecht</text:p>
            <text:p text:style-name="common-al">HZ_WABO-18-29357</text:p>
            <text:p text:style-name="common-al">Toelichting: het bouwen van twee woningen</text:p>
            <text:p text:style-name="common-al">Datum besluit: 5 februari 2020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9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26.67 457247.01</meta:user-defined>
    <meta:user-defined meta:name="DC.title">Afgehandelde omgevingsvergunning, het bouwen van twee woningen, Lauwerecht 157 te Utrecht,  HZ_WABO-18-29357</meta:user-defined>
    <meta:user-defined meta:name="OVERHEIDop.straatnaam">Lauwerecht</meta:user-defined>
    <meta:user-defined meta:name="OVERHEIDop.woonplaats">Utrecht</meta:user-defined>
    <meta:user-defined meta:name="DCTERMS.W3CDTF/DCTERMS.available">2020-02-10</meta:user-defined>
    <meta:user-defined meta:name="OVERHEIDop.externeBijlage">Besluit omgevingsvergunning publiceerbaar|exb-2020-6082</meta:user-defined>
    <meta:user-defined meta:name="OVERHEIDop.externeBijlage">aanvraag publiceerbaar-A|exb-2020-6083</meta:user-defined>
    <meta:user-defined meta:name="DCTERMS.W3CDTF/OVERHEIDop.jaargang">2020</meta:user-defined>
    <meta:user-defined meta:name="OVERHEIDop.publicationIssue">33693</meta:user-defined>
    <meta:user-defined meta:name="OVERHEIDop.GmbID/DC.identifier">gmb-2020-33693</meta:user-defined>
    <meta:user-defined meta:name="OVERHEIDop.versieInformatie"/>
  </office:meta>
</office:document-meta>
</file>