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intern verbouwen van het winkelpand en het verplaatsen van de entree, Heerlerbaan 2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497 </text:span>
          </text:p>
            <text:p text:style-name="common-al">
            <text:span text:style-name="nadrukvet">Adres : Heerlerbaan 239, 6418 CE te Heerlen </text:span>
          </text:p>
            <text:p text:style-name="common-al">
            <text:span text:style-name="nadrukvet">Activiteit : het intern verbouwen van het winkelpand en het verplaatsen van de entree</text:span>
          </text:p>
            <text:p text:style-name="common-al">
            <text:span text:style-name="nadrukvet">Datum besluit : 10 december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9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29.277 319592.139</meta:user-defined>
    <meta:user-defined meta:name="DC.title">Gemeente Heerlen - kennisgeving verlenging beslistermijn: het intern verbouwen van het winkelpand en het verplaatsen van de entree, Heerlerbaan 239 te Heerlen</meta:user-defined>
    <meta:user-defined meta:name="OVERHEID.PostcodeHuisnummer/OVERHEIDop.postcodeHuisnummer">6418CE 239</meta:user-defined>
    <meta:user-defined meta:name="OVERHEIDop.straatnaam">Heerlerbaan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24</meta:user-defined>
    <meta:user-defined meta:name="OVERHEIDop.GmbID/DC.identifier">gmb-2020-336924</meta:user-defined>
    <meta:user-defined meta:name="OVERHEIDop.versieInformatie"/>
  </office:meta>
</office:document-meta>
</file>