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gemeente Bla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Inleiding en uitgangspunten</text:p>
            <text:p text:style-name="al">1.1.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1.2. Beleidsuitgangspunten</text:p>
            <text:p text:style-name="al">Bij de ontwikkeling van het bijzondere bijstandsbeleid spelen de volgende uitgangspunten een rol.</text:p>
            <text:p text:style-name="al"/>
            <text:p text:style-name="al"> 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p text:style-name="al"> Geen bijstand voor niet noodzakelijke kosten.</text:p>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p text:style-name="al"> Het bijzondere bijstandsbeleid mag het beleid van voorliggende voorzieningen niet doorkruisen. </text:p>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p text:style-name="al"> 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p text:style-name="al"> Het bijzondere bijstandsbeleid moet betaalbaar, laagdrempelig en efficiënt zijn.</text:p>
            <text:p text:style-name="al">Binnen de wettelijke mogelijkheden moet het bijzondere bijstandsbeleid het huidige niveau behouden. Het indienen van een aanvraag moet eenvoudig en laagdrempelig zijn. </text:p>
            <text:p text:style-name="al"/>
            <text:p text:style-name="al"> Individualiseringsprincipe</text:p>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p text:style-name="al"/>
            <text:p text:style-name="al"/>
            <text:p text:style-name="al">2. Algemeen</text:p>
          </text:section>
          <text:section text:name="artikel_id1-3-2-2-2" text:style-name="artikel">
            <text:p text:style-name="artikel_kop_titel"><text:span text:style-name="artikel_kop_label"/> <text:span text:style-name="artikel_kop_nr">2.1.</text:span> Begripsbepaling In deze beleidsregels wordt verstaan onder: a. het college: het college van Burgemeester en Wethouders van de gemeente Huizen, Blaricum, Eemnes en Laren; b. Participatiewet: vervangt per 1 januari 2015 de WWB, de Wsw en een groot deel van de Wajong. c. algemene bijstand: bijstand, die wordt verstrekt voor de algemeen noodzakelijke kosten van het bestaan, zoals kosten van levensonderhoud, die uit het inkomen moeten worden voldaan; d. 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 e. de bijstandsnorm: norm zoals bedoeld in artikel 5 lid c van de Participatiewet; f. de individuele inkomenstoeslag: de toeslag zoals bedoeld in artikel 36 van de Participatiewet; g. de voorliggende voorziening: een voorziening die naar aard en doel geacht wordt passend te zijn voor een belanghebbende, waardoor geen recht op bijzondere bijstand bestaat; h. de woonkosten bij een huurwoning: de per maand geldende rekenhuur als omschreven in artikel 5, van de Wet op de huurtoeslag; i. 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 j. de Wlz: de Wet langdurige zorg; k. de Wmo: de Wet maatschappelijke ondersteuning 2015; l. de Zvw: de Zorgverzekeringswet; m. de WSNP: de Wet Schuldsanering Natuurlijke Personen; n. het NIBUD: Nationaal Instituut voor Budgetvoorlichting; o. de WSF: de Wet Studiefinanciering 2000; p. de WTOS: de Wet tegemoetkoming onderwijsbijdrage en schoolkosten. 2.2. Wettelijke bepalingen 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1. Doen de kosten zich voor? 2. Zijn de kosten in het individuele geval noodzakelijk? 3. Vloeien de kosten voort uit bijzondere individuele omstandigheden? 4. Kunnen de kosten worden voldaan uit de bijstandsnorm, de individuele inkomenstoeslag, het vermogen en het inkomen voor zover dit meer bedraagt dan de bijstandsnorm? 2.3. Drempelbedrag, inkomen, vermogen en draagkracht 2.3.1. Drempelbedrag Op grond van artikel 35 lid 2 van de Participatiewet kan de gemeente per twaalf maanden een drempelbedrag hanteren voordat een aanvraag voor bijzondere bijstand kan worden ingediend. Bij de verlening van bijzondere bijstand wordt geen drempelbedrag gehanteerd. De redenen hiervoor zijn: • bij andere instanties wordt vaak ook al een eigen bijdrage gevraagd; • de psychologische barrière om bijzondere bijstand aan te vragen wordt verkleind; • de duidelijkheid naar de belanghebbende wordt vergroot; • de bijzondere bijstand is de laatste voorziening welke voor belanghebbende openstaat; • vermindering bureaucratie en administratieve afhandelingen. 2.3.2. Inkomen 1. 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 2. De peildatum van het inkomen is de maand waarin de oudste kosten zijn gemaakt. 3. Het inkomen van een zelfstandige is de jaarwinst verminderd met 23% (peildatum 1 januari). De jaarwinst wordt vastgesteld aan de hand van het jaarverslag van het boekjaar voorafgaande aan de peildatum. 2.3.3. Vermogen 1. Het vermogen wordt op dezelfde manier vastgesteld als bij de algemene bijstand. 2. 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3. 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 4. 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 2.3.4. Draagkracht 1. De draagkracht bestaat uit draagkracht uit vermogen en draagkracht uit inkomen. 2. Bijzondere bijstand wordt verstrekt onder aftrek van de draagkracht. 3. Eerst wordt gekeken of er draagkracht uit vermogen is, daarna naar draagkracht uit inkomen. 2.3.5. Draagkracht uit inkomen 1. Als een belanghebbende beschikt over een inkomen, dat hoger is dan 110% van de toepasselijke bijstandsnorm, dan is er draagkracht. Voor een aantal kosten geldt echter dat er draagkracht is bij een inkomen hoger dan de toepasselijke bijstandsnorm. Deze kosten zijn vermeld in het derde lid onder b van dit artikel. 2. 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worden de volgende kosten aangemerkt: a. woonkosten, tot het verschil tussen de maximaal mogelijke huurtoeslag op basis van een inkomen op bijstandsniveau en de feitelijk ontvangen huurtoeslag; b. voor eigen rekening blijvende reiskosten woon-werkverkeer; c. formeel verschuldigde en betaalde alimentatie en onderhoudsbijdragen. d. de toegepaste draagkracht bij de gemeentelijke belastingen . 3. a. Voor de vaststelling van de draagkracht wordt het inkomen voor zover het hoger is dan 110% van toepasselijke bijstandsnorm volledig in aanmerking genomen en als draagkracht vastgesteld. b. Voor de vaststelling van de draagkracht wordt het inkomen voor zover het hoger is dan de toepasselijke bijstandsnorm volledig in aanmerking genomen en als draagkracht vastgesteld indien het de volgende kosten betreft • duurzame gebruiksgoederen; • levensonderhoud van jongeren van 18, 19 of 20 jaar; • arbeidsongeschiktheidsverzekering; • woonlasten; • schuldsanering; • verhuizing; • woninginrichting en kosten suppletie; • uitvaart. 2.3.6. Draagkracht uit vermogen 1. 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 2. Voor de volgende kosten wordt het volledige vermogen als draagkracht in aanmerking genomen, en is de vrijlating van artikel 34 lid 3 Participatiewet niet van toepassing: • duurzame gebruiksgoederen. • schuldsanering; • verhuizing; • woninginrichting; • kosten crematie/uitvaart. 2.3.7. Draagkrachtperiode 1. De draagkrachtperiode gaat in op eerste dag van de maand waarin de oudste kosten zijn gemaakt. 2. Indien de aanvraag betrekking heeft op nog te maken kosten, wordt het inkomen en vermogen vastgesteld per de eerste dag van de maand waarin de aanvraag is gedaan. 3. De draagkracht wordt voor personen jonger dan de pensioengerechtigde leeftijd telkens voor een periode van één jaar vastgesteld, beginnende op de eerste dag van de maand waarin de kosten gemaakt zijn. 4. De draagkracht wordt voor personen vanaf de pensioengerechtigde leeftijd en ouder telkens voor een periode van drie jaar vastgesteld, beginnende op de eerste dag van de maand waarin de kosten gemaakt zijn. 5. Indien één persoon jonger is dan de pensioengerechtigde leeftijd en één ouder dient gekeken te worden naar het soort inkomen. Wanneer hierin nog wijzigingen worden verwacht, dient de draagkracht voor één jaar te worden vastgesteld. 6. Bij elke volgende aanvraag binnen het draagkrachtjaar wordt rekening gehouden met de vastgestelde jaardraagkracht; de vastgestelde (resterende) draagkracht blijft dus gelden. 7. 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8. In afwijking van het zesde lid wordt de draagkracht in het vastgestelde draagkrachtjaar gewijzigd als het inkomen met meer dan 10% daalt of stijgt. 2.4. Aanvraag 1. Aanvragen voor bijzondere bijstand kunnen worden ingediend tot en met één jaar na het moment waarop de kosten zijn gemaakt. 2. In afwijking van lid 1 moet in de volgende gevallen bijzondere bijstand worden aangevraagd voordat de kosten zijn gemaakt. • verhuis- en woninginrichtingskosten; • duurzame gebruiksgoederen • eenmalige en/of periodieke kosten die hoger zijn dan € 500,- per jaar, tenzij het bewindvoeringskosten betreft. 2.5. De wijze van verstrekken 1. De bijzondere bijstand wordt in beginsel “om niet” (zonder terugbetaalverplichting) verstrekt. 2. In afwijking van lid 1 wordt bijzondere bijstand in de volgende gevallen verleend in de vorm van een geldlening of borgtocht indien: a. het bijstand voor de kosten van noodzakelijke duurzame gebruiksgoederen betreft; b. redelijkerwijs kan worden aangenomen dat de belanghebbende op korte termijn over voldoende middelen zal beschikken om over de betreffende periode in de noodzakelijke kosten van het bestaan te voorzien; c. de noodzaak tot bijstandsverlening het gevolg is van een tekortschietend besef van verantwoordelijkheid voor de voorziening in het bestaan; d. de aanvraag een door de belanghebbende te betalen waarborgsom betreft; e. het bijstand ter gedeeltelijke of volledige aflossing van een schuldenlast betreft. f. als het een zelfstandige als bedoeld in het Bbz betreft, die een uitkering ontvangt op grond van het Bbz. 3. De bijstand die in de vorm van een renteloze geldlening wordt verleend, moet worden terugbetaald. 4. 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 5. Van lid 4 kan worden afgeweken als blijkt dat: a. belanghebbende op korte termijn een aanzienlijk hoger bedrag kan aflossen; of b. belanghebbende in de eerste drie jaar nalatig is geweest met het aflossen van de geldlening; of c.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 6. De hoogte van de maandelijkse aflossing van de renteloze lening wordt afgestemd op omstandigheden, mogelijkheden en middelen van de belanghebbende. Dit betekent dat bij het bepalen van het maandelijkse aflossingsbedrag de beslagvrije voet in acht wordt genomen. 2.6. Uitbetaling De individuele bijzondere bijstand kan alleen worden verleend voor daadwerkelijk gemaakte kosten, waarvoor betalingsbewijzen moeten worden overgelegd. Als het betalingsbewijs geen factuur betreft, moet de factuur alsnog achteraf worden overgelegd. 2.7. Terugvordering De bepalingen betreffende terugvordering zijn van overeenkomstige toepassing op de bijzondere bijstand (artikel 58 Participatiewet). </text:p>
            <text:p text:style-name="al">3. Kosten van algemene aard</text:p>
          </text:section>
          <text:section text:name="artikel_id1-3-2-2-3" text:style-name="artikel">
            <text:p text:style-name="artikel_kop_titel"><text:span text:style-name="artikel_kop_label"/> <text:span text:style-name="artikel_kop_nr">3.1.</text:span> Bijzondere bijstand voor jongmeerderjarigen Algemeen Een belanghebbende van 18, 19 of 20 jaar heeft slechts recht op bijzondere bijstand voor zover de noodzakelijke kosten van het bestaan van de belanghebbende uitgaan boven de bijstandsnorm en voor deze kosten geen beroep kan worden gedaan op de ouders, omdat: • de middelen van de ouders daartoe niet toereikend zijn; of • de belanghebbende redelijkerwijs het onderhoudsrecht jegens zijn ouders niet te gelde kan maken. Voorwaarden 1. Van noodzakelijke bestaanskosten, die de bijstandsnorm te boven gaan, kan uitsluitend sprake zijn ingeval de belanghebbende zelfstandige huisvesting heeft én zelfstandige huisvesting noodzakelijk is. 2. De hoogte van de bijzondere bijstand wordt vastgesteld op het verschil tussen de norm voor een belanghebbende van 21 jaar in vergelijkbare omstandigheden, en de toepasselijke bijstandsnorm voor een 18,19 en 20 jarige, waar afwijking in het individuele geval mogelijk blijft. </text:p>
            <text:p text:style-name="al">4. Woonkosten</text:p>
          </text:section>
          <text:section text:name="artikel_id1-3-2-2-4" text:style-name="artikel">
            <text:p text:style-name="artikel_kop_titel"><text:span text:style-name="artikel_kop_label"/> <text:span text:style-name="artikel_kop_nr">4.1.</text:span> Woonkostentoeslag Algemeen 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 Woonkostentoeslag kan worden verstrekt bij een koopwoning, bijvoorbeeld indien er sprake is van een dusdanige verlaging van het inkomen dat de woonkosten niet meer (volledig) vanuit dit inkomen betaald kunnen worden. 4.1.1. Woonkostentoeslag bij een huurwoning Voorwaarden 1. 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2. 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 3. 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 4. De hoogte van de woonkostentoeslag wordt berekend op dezelfde manier als de huurtoeslag. 5. Voor het gedeelte van de huur boven de huurgrens wordt 100% woonkostentoeslag toegekend. 6. 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 4.1.2. Woonkostentoeslag bij een koopwoning Voorwaarden 1. Aan een belanghebbende die een eigen woning bezit, die tevens door hem wordt bewoond en waarvan de hoogte van de woonkosten gelet op artikel 13 van de Wet op de huurtoeslag geen belemmering vormt voor toekenning van de huurtoeslag wordt een woonkostentoeslag verstrekt. 2. De woonkostentoeslag is gelijk aan het bedrag van de huurtoeslag die de belanghebbende gelet op zijn leefomstandigheden en financiële situatie op grond van de Wet op de huurtoeslag voor woonkosten per maand zou ontvangen. 3. 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 4. 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 5. 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 6. De hoogte van de woonkostentoeslag wordt berekend op dezelfde manier als de huurtoeslag. 7. Voor het gedeelte van de woonkosten boven de huurgrens wordt 100% woonkostentoeslag toegekend. </text:p>
            <text:p text:style-name="al">5. Kosten van medische aard</text:p>
          </text:section>
          <text:section text:name="artikel_id1-3-2-2-5" text:style-name="artikel">
            <text:p text:style-name="artikel_kop_titel"><text:span text:style-name="artikel_kop_label"/> <text:span text:style-name="artikel_kop_nr">5.1.</text:span> Ziektekostenverzekering Algemeen Op 1 januari 2006 is de Zorgverzekeringswet (Zvw) ingevoerd. De Zvw verplicht iedere inwoner van Nederland een zorgverzekering (basisverzekering) af te sluiten. 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 Op grond van art. 15 eerste lid van de Participatiewet bestaat er geen recht op bijstand voor kosten die onder de werking van deze en de hieronder beschreven voorliggende voorzieningen vallen. Naast de basisverzekering zijn er aanvullende verzekeringen. Dit is geen wettelijke voorliggende voorziening, maar een particuliere verzekering voor kosten waarin mensen zelf horen te voorzien. Het wordt verwacht van mensen dat ze zich aanvullend verzekeren. Het beleid ten aanzien van de volksgezondheid wijzigt regelmatig. De stelregel is dat alleen kosten die in de basisverzekering zijn opgenomen noodzakelijk zijn. Kosten die buiten de basisverzekering gelaten worden zijn uit het oogpunt van de volksgezondheid niet noodzakelijk. De Wet langdurige zorg (Wlz) voorziet in permanente verpleegzorg. Deze voorziening is passend en toereikend voor de zorg die samenhangt met opname in een verzorg- of verpleeghuis. 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De Wet werk en inkomen naar arbeidsvermogen (WIA) biedt alle benodigde voorzieningen aan gehandicapten om werken mogelijk te maken. Al deze regelingen samen vormen een passend en toereikend systeem voor de noodzakelijke gezondheidszorg. Bijstandsverlening voor medische kosten zal dan ook maar zelden nodig zijn omdat de kosten die buiten deze regelingen zijn gelaten niet noodzakelijk worden geacht. 5.2. Premies en eigen risico ziektekostenverzekering Algemeen 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 Voorwaarden 1. De nominale premie behoort tot de normale algemene bestaanskosten. Er wordt ervan uitgegaan dat de bijstandsnorm en zorgtoeslag voldoende is om de nominale premie te betalen. Het is niet mogelijk voor deze premie bijzondere bijstand te verlenen. 2. 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3. Er kan geen bijzondere bijstand worden verleend voor het vrijwillige eigen risico. Belanghebbende neemt hiervoor zelf het risico, dit risico kan niet worden afgewenteld op de gemeente. 5.3. Vergoeding van medische kosten Algemeen In grote lijnen zijn medische voorzieningen te onderscheiden in: • farmaceutische en geneeskundige hulp • verpleging/verzorging en revalidatie • overige hulp en verstrekkingen • hulpmiddelen kort- en langdurig • leef -, woon- en inkomensondersteunende voorzieningen. Veel van deze zaken worden (gedeeltelijk) vergoed via verschillende wettelijke regelingen, zoals de Zorgverzekeringswet, de Wlz en de Wmo. Indien er sprake is van een kostensoort die vergoed kan worden via bovengenoemde regelingen is er sprake van een voorliggende voorziening. 5.3.1. Andere verzekeraars dan CZM (Collectieve Zorgverzekering Minima) 1. Indien tot vergoeding van noodzakelijke ziektekosten vanuit de bijzondere bijstand wordt overgegaan, gebeurt dit onder aftrek van de vergoeding die de CZM biedt. 2. 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 5.3.2. Besparingskosten Besparingskosten zijn kosten, die belanghebbende ook zou moeten maken als er geen bijzondere omstandigheden waren. Bij een aanvraag om bijzondere bijstand voor het eigen aandeel in de kosten, dient te worden beoordeeld of er besparingskosten zijn (bijv. orthopedisch schoeisel). 5.4. Wettelijke eigen bijdrage Algemeen 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 Voorwaarden 1. De wettelijke eigen bijdrage komen in aanmerking voor vergoeding vanuit de bijzondere bijstand; 2. De wettelijke eigen bijdrage die worden vergoed via de CZM of aanvullende verzekering geldt als een voorliggende voorziening. 5.4.1. Eigen aandeel aanvullende verzekering Algemeen Aanvullende verzekeringen kennen soms een gedeeltelijke vergoeding toe. De verzekerde dient dan een deel van de kosten zelf te betalen. In het spraakgebruik wordt dit eigen aandeel wel een eigen bijdrage genoemd. Een aantal van deze eigen bijdragen wordt via de CZM vergoed. 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 Voorwaarden 1. Voor een aantal kosten voor het eigen aandeel vanuit de aanvullende verzekering is er specifiek beleid. 2. Voor overige kosten voor het eigen aandeel vanuit de aanvullende verzekering is geen bijzondere bijstand mogelijk tenzij er sprake is van dringende redenen zoals bedoeld in de Participatiewet. 5.4.2. Resterende eigen aandeel in de kosten van aanschaf of reparatie van een kunstgebit of gedeeltelijke prothese (=plaatje) Algemeen Het resterende eigen aandeel in de kosten van aanschaf of reparatie van een kunstgebit of gedeeltelijke prothese komt voor bijstandsverlening in aanmerking. Voorwaarden 1. Een medisch advies is niet nodig. 2. Afrekenspecificatie van de zorgverzekeraar dient te worden overgelegd. 5.4.3. Eigen aandeel tandheelkundige hulp Algemeen Voor het resterende eigen aandeel voor noodzakelijke tandheelkundige hulp kan bijzondere bijstand worden verleend, zeker waar het preventieve tandheelkundige hulp betreft. Voorwaarden • Belanghebbende dient aanvullend verzekerd te zijn op het niveau van de CZM. • Voor het resterende eigen aandeel van noodzakelijke tandheelkundige hulp kan bijstand worden verleend, zeker waar het preventieve tandheelkundige hulp betreft. Duurdere (luxe) oplossingen zoals kronen en bruggen worden niet vergoed via de bijzondere bijstand. • In geval van twijfel over de noodzaak van de behandeling of als de kosten hoger zijn dan € 500,- kan de medische noodzaak van de voorziening via een aanvullend medisch advies te worden vastgesteld. 5.4.4. Eigen aandeel steunzolen, orthopedische of allergeenvrije schoenen Algemeen 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 Voorwaarden 1. Vergoed worden maximaal 3 paar schoenen per jaar voor personen van 16 jaar en ouder. 2. Voor personen jonger dan 16 jaar moet het aantal schoenen (in verband met de groei) geïndividualiseerd worden. 3. Voor de kosten van normale schoenen wordt verwezen naar de prijzen, zoals vermeld in de Prijzengids van het NIBUD. 4. De hoogte van de vergoeding is de kosten van de schoenen, verminderd met de kosten van normale schoenen. 5. Vergoeding van steunzolen is maximaal twee paar per jaar mogelijk. 5.5. Onderhoud of reparatie van een hoorapparaat plus batterijen Algemeen Onderhoud of reparatie van een hoorapparaat plus noodzakelijke batterijen komen in aanmerking voor bijzondere bijstand. Voor de aanschaf van een hoorapparaat dient een wettelijke eigen bijdrage van 25% te worden betaald, zie hiervoor 5.4.. Voorwaarden 1. Bijstandsverlening is mogelijk voor de goedkoopste adequate oplossing. 2. Voor de noodzakelijke batterijen is per jaar bijzondere bijstand mogelijk, zie financieel besluit. 5.6. Brillen en lenzen Algemeen Kosten van een bril of contactlenzen behoren tot de bijzonder noodzakelijke kosten van het bestaan en komen daarom in aanmerking voor bijzondere bijstand. Voorwaarden 1. Voor de maximale vergoeding van brillen en lenzen wordt aangesloten bij de vergoeding van de CZM. 2. 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 3. Indien de maximale vergoeding voor een bril om medische redenen niet toereikend is, kunnen de noodzakelijke meerkosten worden vergoed, mits op advies van een oogarts. 4. Vergoeding van duurdere lenzen dan de maximale vergoeding van CZM is alleen mogelijk op voorschrift van een oogarts. 5. Lenzenvloeistof wordt vergoed tot een maximum per jaar, zie financieel besluit. 6. Er wordt geen bijstand verleend voor de kosten van een contactlenzenabonnement. </text:p>
            <text:p text:style-name="al">6. Kosten van maatschappelijke aard</text:p>
          </text:section>
          <text:section text:name="artikel_id1-3-2-2-6" text:style-name="artikel">
            <text:p text:style-name="artikel_kop_titel"><text:span text:style-name="artikel_kop_label"/> <text:span text:style-name="artikel_kop_nr">6.1.</text:span> Kosten voor bewindvoering Algemeen Er dient een onderscheid te worden gemaakt in de kosten van vrijwillige- en verplichte bewindvoering. 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Als de rechtbank een bewindvoerder benoemt in het kader van de WSNP geldt het Besluit subsidie bewindvoerder schuldsanering als een passende en toereikende voorliggende voorziening. Bij vrijwillige bewindvoering zal er moeten worden beoordeeld of men geen gebruik kan maken van andere voorliggende oplossingen zoals budgetbegeleiding via de Kredietbank Nederland. Voorwaarden 1. Indien er sprake is van verplichte onderbewindstelling kan bijzondere bijstand worden verleend. Als bewijs dient een beschikking van de kantonrechter te worden overgelegd. 2. De hoogte van de bijzondere bijstand wordt volgens de richtlijnen van het Landelijke Overleg Kantonsectorvoorzitters (LOK) vastgesteld. 6.2. Rechtshulp Algemeen 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 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 Voorwaarden 1. Er bestaat recht op bijzondere bijstand voor de eigen bijdrage kosten van rechtsbijstand indien op grond van een toevoeging krachtens de Wrb rechtsbijstand wordt verleend. 2. Indien wordt voldaan aan lid 1 kan bijzondere bijstand worden verleend voor de eigen bijdrage en de eventueel noodzakelijke bijkomende kosten zoals griffierecht. 3. De hoogte van de bijzondere bijstand is gelijk aan de werkelijk gemaakte kosten; belanghebbende dient hiervan bewijsstukken te overleggen. 4. Indien de procedure is gewonnen, dient onderzocht te worden of de tegenpartij is veroordeeld in deze kosten. De verleende bijstand dient dan te worden terugbetaald. 5. Als een procedure ingevolge de Algemene Wet Bestuursrecht wordt gevolgd, wordt griffierecht terugbetaald door de rechterlijke instantie, indien de zaak door belanghebbende wordt gewonnen. Als hiervoor bijstand is verleend, dient deze door belanghebbende te worden terugbetaald. 6.3. Reiskosten Algemeen 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 Voorwaarden 1. Voor alle reiskosten geldt dat een basisbedrag voor een enkele reis voor rekening van belanghebbende komt, zie financieel besluit. 2. Voor alle reiskosten geldt dat de vergoedingen worden vastgesteld op basis van de tarieven van het openbaar vervoer. 3. 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 6.3.1. Bezoek aan gedetineerde De reiskosten in verband met bezoek aan een gedetineerde kunnen in aanmerking komen voor bijzondere bijstand. De gedetineerde moet tot het gezin behoren. Aanvullende voorwaarden 1. Er kan bijzondere bijstand worden verleend indien: a. de gedetineerde behoort tot het gezin en; b. de gedetineerde verblijft in een gesloten inrichting en geen recht heeft op verlof; 2. De bijzondere bijstand wordt gelimiteerd op een bezoekfrequentie van maximaal 1 keer per week per gezinslid. 6.3.2. Bezoek aan elders verpleegden/verzorgden De reiskosten die gemaakt worden voor bezoek aan een elders verpleegde/verzorgde (bijvoorbeeld ziekenhuis of verzorgingstehuis) kunnen in aanmerking komen voor bijzondere bijstand. De verpleegde/verzorgde moet tot het gezin behoren. Aanvullende voorwaarden 1. Er kan bijzondere bijstand worden verleend indien de verpleegde/verzorgde behoort tot het gezin. 2. De bijzondere bijstand wordt gelimiteerd op een bezoekfrequentie van maximaal 1 keer per week per gezinslid. 3. In bijzondere situaties kan op individuele basis worden afgeweken van de bezoekfrequentie zoals genoemd in lid 2. 6.3.3. Bezoek aan uit huisgeplaatste kinderen De reiskosten voor bezoek aan een uit huisgeplaatst kind door ouder(s) komen voor bijzondere bijstand in aanmerking. De reiskosten die gemaakt worden in verband met een omgangsregeling omdat beide ouders niet dichtbij elkaar wonen, komen niet in aanmerking voor bijzondere bijstand. Aanvullende voorwaarden 1. Er kan bijzondere bijstand worden verleend indien er een bewijs van uithuisplaatsing is. 2. De bijzondere bijstand wordt vastgesteld aan de hand van de bezoekregeling die opgesteld is door de instelling zoals bijvoorbeeld Bureau Jeugdzorg. 6.4. Uitvaartkosten Algemeen 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 Voorwaarden 1. De kosten voor een uitvaart komen tot een maximumbedrag in aanmerking voor bijzondere bijstand, zie financieel besluit. 2. Het maximumbedrag is per uitvaart, niet per erfgenaam 3. Indexatie van de kosten vindt jaarlijks plaats d.m.v. het indexeringspercentage voor alimentatie. 4. Vergoed worden: de kosten van de uitvaart, onder aftrek van de eventuele uitkering van de uitvaartverzekering 5. Bij overlijden in het buitenland wordt geen extra bijstand verleend voor de kosten van repatriëring. 6. Er wordt geen bijstand verleend voor een begrafenis en/of uitvaart in het buitenland. </text:p>
            <text:p text:style-name="al">7. Kosten van inrichting en verhuizing</text:p>
          </text:section>
          <text:section text:name="artikel_id1-3-2-2-7" text:style-name="artikel">
            <text:p text:style-name="artikel_kop_titel"><text:span text:style-name="artikel_kop_label"/> <text:span text:style-name="artikel_kop_nr">7.1.</text:span> Duurzame gebruiksgoederen en overige inrichtingskosten 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 7.1.1. Kosten aanschaf duurzame gebruiksgoederen Algemeen 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 Woninginrichtingskosten voor voormalige asielzoekers 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Voorwaarden 1. Belanghebbende wordt doorverwezen naar de Kredietbank Nederland voor een geldlening. 2. Indien de Kredietbank Nederland de gemeente verzoekt om borg te staan dient een onderzoek te worden gedaan naar de noodzaak, behalve bij voormalige asielzoekers. 3. Indien de noodzaak aanwezig is, dient de looptijd van de lening en eventueel de bijstand voor aflossing en rente (suppletie) te worden vastgesteld. 4. Bijzondere bijstand in de vorm van een geldlening is van toepassing, indien een lening bij de Kredietbank Nederland (met borgtocht) niet mogelijk is. 5. Bijzondere bijstand om niet wordt slechts in zeer uitzonderlijke omstandigheden verleend. 6. Het bedrag dat voor bijzondere bijstand in aanmerking komt, wordt vastgesteld aan de hand van de prijzengids van het NIBUD. 7. Als sprake is van volledige woninginrichting wordt de bijstand vastgesteld op de maximale bedragen van de Kredietbank Nederland. 7.1.2. Verhuiskosten en overige inrichtingskosten Algemeen 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 Voorwaarden 1. De noodzaak van de verhuizing moet vaststaan. 2. De kosten zijn onvoorzien, er waren geen reserveringsmogelijkheden(vooraf of gespreide betaling achteraf). 3. Er is geen voorliggende voorziening. 4. Bij een verhuizing naar een andere gemeente neemt de gemeente van vertrek die kosten voor haar rekening, die direct betrekking hebben op het vertrek zelf. 5. De kosten, die betrekking hebben op de nieuwe woning, komen voor rekening van de gemeente van vestiging. 6. Wanneer er sprake is van dubbele huur, wordt ervan uitgegaan dat de huur van de oude woning dubbel is. 7. Voor de verhuiskosten en overige inrichtingskosten wordt in principe bijzondere bijstand verleend om niet. 8. Van lid 7 kan worden afgeweken indien zich ten aanzien van belanghebbende omstandigheden voordoen als bedoeld in artikel 48 lid 2 van de Participatiewet. 9. Het bedrag dat voor bijzondere bijstand in aanmerking komt, wordt vastgesteld aan de hand van de Prijzengids van het NIBUD. 7.1.3. Waarborgsom Algemeen Het kan voorkomen dat de belanghebbende een waarborgsom moet voldoen ter verkrijging van een bepaalde prestatie zoals bij het betrekken van nieuwe woonruimte. Over het algemeen krijgt de huurder deze waarborgsom bij beëindiging van het huurcontract weer terug. De waarborgsom blijft in feite toebehoren aan de huurder maar hij kan er niet over beschikken. Er kan een noodzaak bestaan om voor deze kosten bijzondere bijstand te verlenen. Voorwaarden Er kan bijzondere bijstand worden verleend voor een waarborgsom in de vorm van een (renteloze) geldlening. 8. Slotbepalingen 1. Deze richtlijnen treden in werking op de 8e dag na publicatie en werken terug tot 1 januari 2020, onder gelijktijdige intrekking van de hiervoor geldende Richtlijnen bijzondere bijstand 2. De bedragen, zoals genoemd in het Financieel besluit in de bijlage bij deze Richtlijnen bijzondere bijstand kunnen jaarlijks worden aangepast. 3. In alle gevallen waarin deze Richtlijnen bijzondere bijstand niet voorzien of toepassing daarvan niet overeenkomt met de bedoeling van deze regels, beslist het college. </text:p>
            <text:p text:style-name="al"/>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7/1/2020.</text:span></text:p>
          </text:section>
        </text:section>
        <text:section text:name="bijlage_id1-3-2-4" text:style-name="bijlage">
          <text:p text:style-name="bijlage_top"/>
          <text:p text:style-name="hoofdstuk_kop"><text:span text:style-name="label"/> <text:span text:style-name="nr">9.</text:span> Bijlage financieel besluit </text:p>
          <text:p text:style-name="al"/>
        </text:section>
        <text:section text:name="bijlage_id1-3-2-5" text:style-name="bijlage">
          <text:p text:style-name="bijlage_top"/>
          <text:p text:style-name="hoofdstuk_kop"><text:span text:style-name="label"/> <text:span text:style-name="nr"/> Financieel besluit 2019 Bedrag</text:p>
          <text:p text:style-name="al"/>
        </text:section>
        <text:section text:name="bijlage_id1-3-2-6" text:style-name="bijlage">
          <text:p text:style-name="bijlage_top"/>
          <text:p text:style-name="hoofdstuk_kop"><text:span text:style-name="label"/> <text:span text:style-name="nr"/> Batterijen € 69,00</text:p>
          <text:p text:style-name="al"/>
        </text:section>
        <text:section text:name="bijlage_id1-3-2-7" text:style-name="bijlage">
          <text:p text:style-name="bijlage_top"/>
          <text:p text:style-name="hoofdstuk_kop"><text:span text:style-name="label"/> <text:span text:style-name="nr"/> Wettelijke eigen bijdrage</text:p>
          <text:p text:style-name="al"/>
        </text:section>
        <text:section text:name="bijlage_id1-3-2-8" text:style-name="bijlage">
          <text:p text:style-name="bijlage_top"/>
          <text:p text:style-name="hoofdstuk_kop"><text:span text:style-name="label"/> <text:span text:style-name="nr"/> • Zittend vervoer </text:p>
          <text:p text:style-name="al"/>
        </text:section>
        <text:section text:name="bijlage_id1-3-2-9" text:style-name="bijlage">
          <text:p text:style-name="bijlage_top"/>
          <text:p text:style-name="hoofdstuk_kop"><text:span text:style-name="label"/> <text:span text:style-name="nr"/> € 105,00</text:p>
          <text:p text:style-name="al"/>
        </text:section>
        <text:section text:name="bijlage_id1-3-2-10" text:style-name="bijlage">
          <text:p text:style-name="bijlage_top"/>
          <text:p text:style-name="hoofdstuk_kop"><text:span text:style-name="label"/> <text:span text:style-name="nr"/> Lenzenvloeistof € 69,00</text:p>
          <text:p text:style-name="al"/>
        </text:section>
        <text:section text:name="bijlage_id1-3-2-11" text:style-name="bijlage">
          <text:p text:style-name="bijlage_top"/>
          <text:p text:style-name="hoofdstuk_kop"><text:span text:style-name="label"/> <text:span text:style-name="nr"/> Basisbedrag enkele reis € 1,50</text:p>
          <text:p text:style-name="al"/>
        </text:section>
        <text:section text:name="bijlage_id1-3-2-12" text:style-name="bijlage">
          <text:p text:style-name="bijlage_top"/>
          <text:p text:style-name="hoofdstuk_kop"><text:span text:style-name="label"/> <text:span text:style-name="nr"/> Reiskosten per km met auto € 0,19</text:p>
          <text:p text:style-name="al"/>
        </text:section>
        <text:section text:name="bijlage_id1-3-2-13" text:style-name="bijlage">
          <text:p text:style-name="bijlage_top"/>
          <text:p text:style-name="hoofdstuk_kop"><text:span text:style-name="label"/> <text:span text:style-name="nr"/> Kosten uitvaart € 2666,00</text:p>
          <text:p text:style-name="al"/>
        </text:section>
        <text:section text:name="bijlage_id1-3-2-14" text:style-name="bijlage">
          <text:p text:style-name="bijlage_top"/>
          <text:p text:style-name="hoofdstuk_kop"><text:span text:style-name="label"/> <text:span text:style-name="nr"/> Vermogensvrijlating uitvaartreservering € 2666,00</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6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Participatiewet]|[1.0:c:BWBR0015703&amp;g=2020-01-01</meta:user-defined>
    <meta:user-defined meta:name="DCTERMS.alternative">Richtlijnen bijzindere bijstand</meta:user-defined>
    <dc:language>nl</dc:language>
    <meta:user-defined meta:name="OVERHEID.Gemeente/DC.spatial">Blaricum</meta:user-defined>
    <meta:user-defined meta:name="DC.title">Richtlijnen bijzondere bijstand gemeente Blaricum</meta:user-defined>
    <meta:user-defined meta:name="DCTERMS.W3CDTF/DCTERMS.available">2020-02-10</meta:user-defined>
    <meta:user-defined meta:name="DCTERMS.W3CDTF/OVERHEIDop.jaargang">2020</meta:user-defined>
    <meta:user-defined meta:name="OVERHEIDop.publicationIssue">33691</meta:user-defined>
    <meta:user-defined meta:name="OVERHEIDop.betreftRegeling">CVDR637035_1</meta:user-defined>
    <meta:user-defined meta:name="xs:date/OVERHEIDop.startdatum">2020-02-18</meta:user-defined>
    <meta:user-defined meta:name="OVERHEIDop.GmbID/DC.identifier">gmb-2020-33691</meta:user-defined>
    <meta:user-defined meta:name="OVERHEIDop.versieInformatie"/>
  </office:meta>
</office:document-meta>
</file>