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Toscalaan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50676-2020 voor een omgevingsvergunning op locatie tegenover Toscalaan 22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90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45.85 482462.2</meta:user-defined>
    <meta:user-defined meta:name="DC.title">Kennisgeving besluit op aanvraag omgevingsvergunning tegenover Toscalaan 22 in Oldenzaal</meta:user-defined>
    <meta:user-defined meta:name="OVERHEID.PostcodeHuisnummer/OVERHEIDop.postcodeHuisnummer">7577JK 17</meta:user-defined>
    <meta:user-defined meta:name="OVERHEIDop.straatnaam">Toscalaan</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36909</meta:user-defined>
    <meta:user-defined meta:name="OVERHEIDop.GmbID/DC.identifier">gmb-2020-336909</meta:user-defined>
    <meta:user-defined meta:name="OVERHEIDop.versieInformatie"/>
  </office:meta>
</office:document-meta>
</file>