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de heffing en invordering van precariobelasting over buizen, kabels, draden of leidingen (Verordening precariobelasting kabels en leidingen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 </text:p>
            <text:p text:style-name="al"/>
            <text:p text:style-name="al">gelet op artikel 228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PRECARIOBELASTING OVER BUIZEN, KABELS, DRADEN OF LEIDINGEN 2021</text:span>
          </text:p>
            <text:p text:style-name="al">(Verordening precariobelasting kabels en leid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en wordt verstaan onder:</text:p>
            <text:list text:style-name="id1-3-2-2-1-3">
              <text:list-item text:style-override="id1-3-2-2-1-3-1">
                <text:number>a.</text:number>
                <text:p text:style-name="al">dag: een periode van 24 uur, aanvangende te 00:00 uur, of een gedeelte daarvan;</text:p>
              </text:list-item>
              <text:list-item text:style-override="id1-3-2-2-1-3-2">
                <text:number>b.</text:number>
                <text:p text:style-name="al">week: een periode van 7 achtereenvolgende dagen;</text:p>
              </text:list-item>
              <text:list-item text:style-override="id1-3-2-2-1-3-3">
                <text:number>c.</text:number>
                <text:p text:style-name="al">maand: een kalendermaand;</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buizen, leidingen, kabels of draden: buizen, leidingen, kabels of drad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het belastingtarief</text:p>
            <text:p text:style-name="al">Het tarief bedraagt € 3,57 per strekkende meter per jaar voor het hebben van buizen, kabels, draden of leidingen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een gedeelte van een maand of jaar wordt een gehele maand respectievelijk een geheel jaar gerekend.</text:p>
              </text:list-item>
              <text:list-item text:style-override="id1-3-2-2-6-3">
                <text:number>2.</text:number>
                <text:p text:style-name="al">Voor de berekening van de precariobelasting wordt een gedeelte van een strekkende meter als een volledig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maanden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maanden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twee gelijke termijnen waarva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kabels en leidingen 2020” van 10 december 2019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precariobelasting kabels en leidingen 2021”.</text:p>
              </text:list-item>
            </text:list>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L.A.M. Kompier</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 Ve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69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kabels en leidingen 2021</meta:user-defined>
    <dc:language>nl</dc:language>
    <meta:user-defined meta:name="OVERHEID.Gemeente/DC.spatial">Langedijk</meta:user-defined>
    <meta:user-defined meta:name="DC.title">Verordening van de gemeenteraad van de gemeente Langedijk houdende regels omtrent de heffing en invordering van precariobelasting over buizen, kabels, draden of leidingen (Verordening precariobelasting kabels en leidingen 2021)</meta:user-defined>
    <meta:user-defined meta:name="DCTERMS.W3CDTF/DCTERMS.available">2020-12-18</meta:user-defined>
    <meta:user-defined meta:name="DCTERMS.W3CDTF/OVERHEIDop.jaargang">2020</meta:user-defined>
    <meta:user-defined meta:name="OVERHEIDop.publicationIssue">336903</meta:user-defined>
    <meta:user-defined meta:name="OVERHEIDop.betreftRegeling">CVDR648891_1</meta:user-defined>
    <meta:user-defined meta:name="xs:date/OVERHEIDop.startdatum">2020-12-19</meta:user-defined>
    <meta:user-defined meta:name="OVERHEIDop.GmbID/DC.identifier">gmb-2020-336903</meta:user-defined>
    <meta:user-defined meta:name="OVERHEIDop.versieInformatie"/>
  </office:meta>
</office:document-meta>
</file>