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5-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5-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4-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4-3-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7-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7-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7-2-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7-2-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7-2-3-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7-2-3-6">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LIJKBEZORGINGS-RECHTEN 2021</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en: de begraafplaatsen bij de gemeente Langedijk in beheer en onderhoud zijnde begraafplaatsen te Sint Pancras, Broek op Langedijk, Zuid-Scharwoude, Noord-Scharwoude en Oudkarspel. </text:p>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k.</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overblijfselen van een lijk of asbus op rechterlijk gezag of van gemeentewege;</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2.1, 4.2.2, 4.2.3, 4.2.4 en 4.2.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dan die bedoeld in Hoofdstuk 4.1 van de tarieventabel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onderhoudsrechten</text:p>
            <text:list text:style-name="id1-3-2-2-8-2">
              <text:list-item text:style-override="id1-3-2-2-8-2">
                <text:number>1.</text:number>
                <text:p text:style-name="al">De onderhoudsrechten,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0” van 10 december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1. </text:p>
              </text:list-item>
              <text:list-item text:style-override="id1-3-2-2-11-6">
                <text:number>5.</text:number>
                <text:p text:style-name="al">Deze verordening wordt aangehaald als: “Verordening lijkbezorgingsrechten 2021”.</text:p>
              </text:list-item>
            </text:list>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L.A.M. Kompier</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p text:style-name="al">
          <text:span text:style-name="nadrukvet">
            <text:span text:style-name="nadrukondlijn">Hoofdstuk 1 Huur</text:span>
          </text:span>
        </text:p>
          <text:p text:style-name="al"/>
          <text:list text:style-name="id1-3-2-4-5">
            <text:list-item text:style-override="id1-3-2-4-5-1">
              <text:number>1.1</text:number>
              <text:p text:style-name="al"> Voor het verlenen van het uitsluitend recht tot het doen begraven en begraven houden wordt geheven:</text:p>
              <text:list text:style-name="id1-3-2-4-5-1-3">
                <text:list-item text:style-override="id1-3-2-4-5-1-3-1">
                  <text:number>1.1.1</text:number>
                  <text:p text:style-name="al"> voor een periode van 10 jaar € 839,--</text:p>
                </text:list-item>
                <text:list-item text:style-override="id1-3-2-4-5-1-3-2">
                  <text:number>1.1.2</text:number>
                  <text:p text:style-name="al"> voor een periode van 15 jaar € 1.258,--</text:p>
                </text:list-item>
                <text:list-item text:style-override="id1-3-2-4-5-1-3-3">
                  <text:number>1.1.3</text:number>
                  <text:p text:style-name="al"> voor een periode van 20 jaar € 1.678,--</text:p>
                </text:list-item>
                <text:list-item text:style-override="id1-3-2-4-5-1-3-4">
                  <text:number>1.1.4</text:number>
                  <text:p text:style-name="al"> voor een periode van 99 jaar voor een grafkelder € 8.305,--</text:p>
                </text:list-item>
                <text:list-item text:style-override="id1-3-2-4-5-1-3-5">
                  <text:number>1.1.5</text:number>
                  <text:p text:style-name="al">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1.1. in rekening gebracht.</text:p>
                </text:list-item>
              </text:list>
            </text:list-item>
            <text:list-item text:style-override="id1-3-2-4-5-2">
              <text:number>1.2</text:number>
              <text:p text:style-name="al"> Voor het verlenen van het uitsluitend recht tot het doen bijzetten en bijgezet houden van asbussen wordt geheven:</text:p>
              <text:list text:style-name="id1-3-2-4-5-2-3">
                <text:list-item text:style-override="id1-3-2-4-5-2-3-1">
                  <text:number>1.2.1</text:number>
                  <text:p text:style-name="al"> op of in een particulier graf voor een periode van 5 jaar € 420,--</text:p>
                </text:list-item>
                <text:list-item text:style-override="id1-3-2-4-5-2-3-2">
                  <text:number>1.2.2</text:number>
                  <text:p text:style-name="al"> op of in een particulier graf voor een periode van 10 jaar € 839,--</text:p>
                </text:list-item>
                <text:list-item text:style-override="id1-3-2-4-5-2-3-3">
                  <text:number>1.2.3</text:number>
                  <text:p text:style-name="al"> op of in een particulier graf voor een periode van 15 jaar € 1.258,--</text:p>
                </text:list-item>
                <text:list-item text:style-override="id1-3-2-4-5-2-3-4">
                  <text:number>1.2.4</text:number>
                  <text:p text:style-name="al"> op of in een particulier graf voor een periode van 20 jaar € 1.678,--</text:p>
                </text:list-item>
                <text:list-item text:style-override="id1-3-2-4-5-2-3-5">
                  <text:number>1.2.5</text:number>
                  <text:p text:style-name="al">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2.2. in rekening gebracht.</text:p>
                </text:list-item>
              </text:list>
            </text:list-item>
            <text:list-item text:style-override="id1-3-2-4-5-3">
              <text:number>1.3</text:number>
              <text:p text:style-name="al"> Voor het verlenen van het uitsluitend recht tot het doen bijzetten en bijgezet houden van asbussen wordt geheven:</text:p>
              <text:list text:style-name="id1-3-2-4-5-3-3">
                <text:list-item text:style-override="id1-3-2-4-5-3-3-1">
                  <text:number>1.3.1</text:number>
                  <text:p text:style-name="al"> in een urnennis voor een periode van 5 jaar € 420,--</text:p>
                </text:list-item>
                <text:list-item text:style-override="id1-3-2-4-5-3-3-2">
                  <text:number>1.3.2</text:number>
                  <text:p text:style-name="al"> in een urnennis voor een periode van 10 jaar € 839--</text:p>
                </text:list-item>
                <text:list-item text:style-override="id1-3-2-4-5-3-3-3">
                  <text:number>1.3.3</text:number>
                  <text:p text:style-name="al"> in een urnennis voor een periode van 15 jaar € 1.258,--</text:p>
                </text:list-item>
                <text:list-item text:style-override="id1-3-2-4-5-3-3-4">
                  <text:number>1.3.4</text:number>
                  <text:p text:style-name="al"> in een urnennis voor een periode van 20 jaar € 1.678,--</text:p>
                </text:list-item>
                <text:list-item text:style-override="id1-3-2-4-5-3-3-5">
                  <text:number>1.3.5</text:number>
                  <text:p text:style-name="al">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3.2. in rekening gebracht.</text:p>
                </text:list-item>
              </text:list>
            </text:list-item>
            <text:list-item text:style-override="id1-3-2-4-5-4">
              <text:number>1.4</text:number>
              <text:p text:style-name="al"> Voor het verlenen van het uitsluitend recht tot het doen verstrooien van as wordt geheven:</text:p>
              <text:list text:style-name="id1-3-2-4-5-4-3">
                <text:list-item text:style-override="id1-3-2-4-5-4-3-1">
                  <text:number>1.4.1</text:number>
                  <text:p text:style-name="al"> in een particulier graf voor een periode van 5 jaar € 420,--</text:p>
                </text:list-item>
                <text:list-item text:style-override="id1-3-2-4-5-4-3-2">
                  <text:number>1.4.2</text:number>
                  <text:p text:style-name="al"> in een particulier graf voor een periode van 10 jaar € 839,--</text:p>
                </text:list-item>
                <text:list-item text:style-override="id1-3-2-4-5-4-3-3">
                  <text:number>1.4.3</text:number>
                  <text:p text:style-name="al"> in een particulier graf voor een periode van 15 jaar € 1.258,--</text:p>
                </text:list-item>
                <text:list-item text:style-override="id1-3-2-4-5-4-3-4">
                  <text:number>1.4.4</text:number>
                  <text:p text:style-name="al">in een particulier graf voor een periode van 20 jaar € 1.678,--</text:p>
                </text:list-item>
                <text:list-item text:style-override="id1-3-2-4-5-4-3-5">
                  <text:number>1.4.5</text:number>
                  <text:p text:style-name="al"> bij elke verstrooiing binnen de periode van 10 jaar wordt het recht voor het volgende tijdvak van tien jaren geheven op het moment van de bijzetting. Bij de verlenging van het recht voor een kortere periode dan 10 jaren, wordt een evenredig deel volle kalenderjaren van het bedrag genoemd in 1.4.2. in rekening gebracht.</text:p>
                </text:list-item>
              </text:list>
            </text:list-item>
            <text:list-item text:style-override="id1-3-2-4-5-5">
              <text:number>1.5</text:number>
              <text:p text:style-name="al"> Voor het verlengen van het uitsluitend recht bedoeld in de voorgaande onderdelen wordt geheven:</text:p>
              <text:list text:style-name="id1-3-2-4-5-5-3">
                <text:list-item text:style-override="id1-3-2-4-5-5-3-1">
                  <text:number>1.5.1</text:number>
                  <text:p text:style-name="al"> Voor een periode van 5,10,15 of 20 jaar: een recht gelijk aan het bedrag dat wordt geheven voor het verlenen van het uitsluitend recht voor die periode.</text:p>
                </text:list-item>
              </text:list>
            </text:list-item>
          </text:list>
          <text:p text:style-name="al"/>
          <text:p text:style-name="al">
          <text:span text:style-name="nadrukvet">
            <text:span text:style-name="nadrukondlijn">Hoofdstuk 2 Begraven</text:span>
          </text:span>
        </text:p>
          <text:p text:style-name="al"/>
          <text:list text:style-name="id1-3-2-4-9">
            <text:list-item text:style-override="id1-3-2-4-9-1">
              <text:number>2.1</text:number>
              <text:p text:style-name="al"> Voor het begraven in een particulier graf van een lijk of overblijfselen van een lijk van een persoon van 12 jaar of ouder wordt geheven € 1.207,--</text:p>
            </text:list-item>
            <text:list-item text:style-override="id1-3-2-4-9-2">
              <text:number>2.2</text:number>
              <text:p text:style-name="al"> Voor het begraven van een lijk of overblijfselen van een lijk van een kind beneden één jaar wordt geheven € 172,--</text:p>
            </text:list-item>
            <text:list-item text:style-override="id1-3-2-4-9-3">
              <text:number>2.3</text:number>
              <text:p text:style-name="al"> Voor het begraven van een lijk of overblijfselen van een lijk van een kind boven de één, doch beneden de twaalf jaar wordt geheven € 346,--</text:p>
            </text:list-item>
            <text:list-item text:style-override="id1-3-2-4-9-4">
              <text:number>2.4</text:number>
              <text:p text:style-name="al"> Voor het verstrooien van as worden rechten geheven gelijk aan die van 3.1.2.</text:p>
            </text:list-item>
            <text:list-item text:style-override="id1-3-2-4-9-5">
              <text:number>2.5</text:number>
              <text:p text:style-name="al"> Voor het begraven in een algemeen graf wordt geheven € 2.090,--</text:p>
            </text:list-item>
            <text:list-item text:style-override="id1-3-2-4-9-6">
              <text:number>2.6</text:number>
              <text:p text:style-name="al"> Voor het op verzoek plaatsen van éénmalig te gebruiken houten grafbekisting wordt geheven € 599,--</text:p>
            </text:list-item>
            <text:list-item text:style-override="id1-3-2-4-9-7">
              <text:number>2.7</text:number>
              <text:p text:style-name="al"> Voor het begraven, plaatsen van een asbus of het verstrooien van as, lichten, ruimen en terugplaatsen, op zaterdag wordt het recht bedoeld in hoofdstuk 1, 2, 3 en 5 verhoogd met 50%</text:p>
            </text:list-item>
          </text:list>
          <text:p text:style-name="al"/>
          <text:p text:style-name="al">
          <text:span text:style-name="nadrukvet">
            <text:span text:style-name="nadrukondlijn">Hoofdstuk 3 Bijzetten van </text:span>
          </text:span>
          <text:span text:style-name="nadrukvet">
            <text:span text:style-name="nadrukondlijn">asbussen</text:span>
          </text:span>
          <text:span text:style-name="nadrukvet">
            <text:span text:style-name="nadrukondlijn"> en urnen</text:span>
          </text:span>
        </text:p>
          <text:p text:style-name="al"/>
          <text:list text:style-name="id1-3-2-4-13">
            <text:list-item text:style-override="id1-3-2-4-13-1">
              <text:number>3.1</text:number>
              <text:p text:style-name="al"> Voor het bijzetten van een asbus of een urn wordt geheven:</text:p>
              <text:list text:style-name="id1-3-2-4-13-1-3">
                <text:list-item text:style-override="id1-3-2-4-13-1-3-1">
                  <text:number>3.1.1</text:number>
                  <text:p text:style-name="al"> in een urnennis € 323,--</text:p>
                </text:list-item>
                <text:list-item text:style-override="id1-3-2-4-13-1-3-2">
                  <text:number>3.1.2</text:number>
                  <text:p text:style-name="al">in een particulier of algemeen graf € 323,--</text:p>
                </text:list-item>
              </text:list>
            </text:list-item>
          </text:list>
          <text:p text:style-name="al"/>
          <text:p text:style-name="al">
          <text:span text:style-name="nadrukvet">
            <text:span text:style-name="nadrukondlijn">Hoofdstuk 4 Onderhoud</text:span>
          </text:span>
        </text:p>
          <text:p text:style-name="al"/>
          <text:list text:style-name="id1-3-2-4-17">
            <text:list-item text:style-override="id1-3-2-4-17-1">
              <text:number>4.1</text:number>
              <text:p text:style-name="al"> Voor het door of vanwege de gemeente onderhouden van het algemeen aanzien van de begraafplaats, daaronder niet begrepen het onderhoud van de grafoppervlakten, per grafruimte per jaar: € 173,--</text:p>
            </text:list-item>
            <text:list-item text:style-override="id1-3-2-4-17-2">
              <text:number>4.2</text:number>
              <text:p text:style-name="al"> De rechten als bedoeld in onderdeel 4.1. kunnen worden afgekocht door betaling van een bedrag ineens:</text:p>
              <text:list text:style-name="id1-3-2-4-17-2-3">
                <text:list-item text:style-override="id1-3-2-4-17-2-3-1">
                  <text:number>4.2.1</text:number>
                  <text:p text:style-name="al"> bij verlenging graf voor een periode van 5 jaar € 759,--</text:p>
                </text:list-item>
                <text:list-item text:style-override="id1-3-2-4-17-2-3-2">
                  <text:number>4.2.2</text:number>
                  <text:p text:style-name="al"> bij verlening of verlenging graf voor een periode van 10 jaar € 1.518,--</text:p>
                </text:list-item>
                <text:list-item text:style-override="id1-3-2-4-17-2-3-3">
                  <text:number>4.2.3</text:number>
                  <text:p text:style-name="al"> bij verlening of verlenging graf voor een periode van 15 jaar € 2.276,--</text:p>
                </text:list-item>
                <text:list-item text:style-override="id1-3-2-4-17-2-3-4">
                  <text:number>4.2.4</text:number>
                  <text:p text:style-name="al"> bij verlening of verlenging graf voor een periode van 20 jaar € 3.035,--</text:p>
                </text:list-item>
                <text:list-item text:style-override="id1-3-2-4-17-2-3-5">
                  <text:number>4.2.5</text:number>
                  <text:p text:style-name="al"> bij verlening of verlenging graf voor een periode van 99 jaar voor een grafkelder € 15.024,--</text:p>
                </text:list-item>
                <text:list-item text:style-override="id1-3-2-4-17-2-3-6">
                  <text:number>4.2.6</text:number>
                  <text:p text:style-name="al"> bij de verlenging van het recht voor een kortere periode dan 5 of 10 jaren wordt een evenredig deel volle kalenderjaren van het bedrag genoemd in 4.2.1. of 4.2.2. in rekening gebracht.</text:p>
                </text:list-item>
              </text:list>
            </text:list-item>
          </text:list>
          <text:p text:style-name="al"/>
          <text:p text:style-name="al">
          <text:span text:style-name="nadrukvet">
            <text:span text:style-name="nadrukondlijn">Hoofdstuk 5 Lichten</text:span>
          </text:span>
        </text:p>
          <text:p text:style-name="al"/>
          <text:list text:style-name="id1-3-2-4-21">
            <text:list-item text:style-override="id1-3-2-4-21-1">
              <text:number>5.1</text:number>
              <text:p text:style-name="al"> Voor het op verzoek van de rechthebbende lichten van een lijk of overblijfselen van een lijk wordt geheven € 1.207,--</text:p>
            </text:list-item>
          </text:list>
          <text:p text:style-name="al"/>
          <text:p text:style-name="al"/>
          <text:p text:style-name="al">Behoort bij het raadsbesluit van 15 december 2020.</text:p>
          <text:p text:style-name="al"/>
          <text:p text:style-name="al">De griffier van de gemeente Langedijk,</text:p>
          <text:p text:style-name="al"/>
          <text:p text:style-name="al">R. Venn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90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Langedijk</meta:user-defined>
    <meta:user-defined meta:name="DC.title">Verordening van de gemeenteraad van de gemeente Langedijk houdende regels omtrent de heffing en invordering van lijkbezorgingsrechten (Verordening lijkbezorgingsrechten 2021)</meta:user-defined>
    <meta:user-defined meta:name="DCTERMS.W3CDTF/DCTERMS.available">2020-12-18</meta:user-defined>
    <meta:user-defined meta:name="DCTERMS.W3CDTF/OVERHEIDop.jaargang">2020</meta:user-defined>
    <meta:user-defined meta:name="OVERHEIDop.publicationIssue">336902</meta:user-defined>
    <meta:user-defined meta:name="OVERHEIDop.betreftRegeling">CVDR648890_1</meta:user-defined>
    <meta:user-defined meta:name="xs:date/OVERHEIDop.startdatum">2020-12-19</meta:user-defined>
    <meta:user-defined meta:name="OVERHEIDop.GmbID/DC.identifier">gmb-2020-336902</meta:user-defined>
    <meta:user-defined meta:name="OVERHEIDop.versieInformatie"/>
  </office:meta>
</office:document-meta>
</file>