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 en reclamebestickering, VIJF MEIPLEIN 19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025</text:p>
            <text:p text:style-name="common-al">Ingekomen: 12-09-2020 00:00</text:p>
            <text:p text:style-name="common-al">Datum besluit: 16-12-2020</text:p>
            <text:p text:style-name="common-al">Locatie: VIJF MEIPLEIN 192 </text:p>
            <text:p text:style-name="common-al">Projectomschrijving: plaatsen gevel- en reclamebesticker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690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0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gevelreclame</meta:user-defined>
    <dc:language>nl</dc:language>
    <meta:user-defined meta:name="OVERHEID.EPSG28992/DC.spatial">92760.5100645113 462505.250446288</meta:user-defined>
    <meta:user-defined meta:name="DC.title">Verleende omgevingsvergunning, plaatsen gevel- en reclamebestickering, VIJF MEIPLEIN 192</meta:user-defined>
    <meta:user-defined meta:name="OVERHEID.PostcodeHuisnummer/OVERHEIDop.postcodeHuisnummer">2321BT 192</meta:user-defined>
    <meta:user-defined meta:name="OVERHEIDop.straatnaam">Vijf Meiplein</meta:user-defined>
    <meta:user-defined meta:name="OVERHEIDop.woonplaats">Leiden</meta:user-defined>
    <meta:user-defined meta:name="DCTERMS.W3CDTF/DCTERMS.available">2020-12-24</meta:user-defined>
    <meta:user-defined meta:name="OVERHEIDop.externeBijlage">LEIDEN_202012_GFO_ZAKEN_667960_Z201602025 _ gev...|exb-2020-69172</meta:user-defined>
    <meta:user-defined meta:name="OVERHEIDop.externeBijlage">LEIDEN_202012_GFO_ZAKEN_667960_Z201602025 VERGR...|exb-2020-69173</meta:user-defined>
    <meta:user-defined meta:name="DCTERMS.W3CDTF/OVERHEIDop.jaargang">2020</meta:user-defined>
    <meta:user-defined meta:name="OVERHEIDop.publicationIssue">336901</meta:user-defined>
    <meta:user-defined meta:name="OVERHEIDop.GmbID/DC.identifier">gmb-2020-336901</meta:user-defined>
    <meta:user-defined meta:name="OVERHEIDop.versieInformatie"/>
  </office:meta>
</office:document-meta>
</file>