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1-20-1-1">
      <style:table-column-properties style:rel-column-width="5*"/>
    </style:style>
    <style:style style:family="table-column" style:parent-style-name="colspec" style:name="id1-3-2-2-11-20-1-2">
      <style:table-column-properties style:rel-column-width="95*"/>
    </style:style>
    <style:style style:family="table-column" style:parent-style-name="colspec" style:name="id1-3-2-2-11-20-1-3">
      <style:table-column-properties style:rel-column-width="5*"/>
    </style:style>
    <style:style style:family="table-column" style:parent-style-name="colspec" style:name="id1-3-2-2-11-20-1-4">
      <style:table-column-properties style:rel-column-width="9*"/>
    </style:style>
  </office:automatic-styles>
  <office:body>
    <office:text>
      <text:p text:style-name="new_page_staatscourant"/>
      <text:p text:style-name="single-kop-titel">Verordening op de heffing en de invordering van graf- en begrafenisrechten op de algemene begraafplaats van de gemeente Boeke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</text:p>
            <text:p text:style-name="al">De raad van de gemeente Boekel; </text:p>
            <text:p text:style-name="al"/>
            <text:p text:style-name="al">gezien het voorstel van burgemeester en wethouders d.d. 10 november 2020; </text:p>
            <text:p text:style-name="al"/>
            <text:p text:style-name="al">gelet op artikel 229, eerste lid, aanhef en onderdelen a en b van de Gemeentewet; 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: </text:p>
            <text:p text:style-name="al"/>
            <text:p text:style-name="al">
            <text:span text:style-name="nadrukvet">VERORDENING OP DE HEFFING EN DE INVORDERING VAN GRAF- EN BEGRAFENIS-RECHTEN OP DE ALGEMENE BEGRAAFPLAATSEN VAN DE GEMEENTE BOEKEL 202</text:span>
            <text:span text:style-name="nadrukvet">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 </text:p>
            <text:p text:style-name="al"/>
            <text:p text:style-name="al">Deze verordening verstaat onder: </text:p>
            <text:p text:style-name="al"/>
            <text:p text:style-name="al">a. begraafplaats: de algemene begraafplaats gelegen aan de Raadstraat te Boekel en de </text:p>
            <text:p text:style-name="al">    algemene begraafplaats gelegen aan het Sint Josephplein te Venhorst; </text:p>
            <text:p text:style-name="al">b. particulier graf: een graf, ten aanzien waarvan het uitsluitend recht is verleend tot het daarin </text:p>
            <text:p text:style-name="al">    doen begraven van lijken van overledenen voor een periode van 20 jaren, met dien </text:p>
            <text:p text:style-name="al">    verstande, dat bij aanvang of bij het verstrijken van deze termijn het recht door burgemeester </text:p>
            <text:p text:style-name="al">    en wethouders steeds met een veelvoud van 10 jaar kan worden verlengd; </text:p>
            <text:p text:style-name="al">c. algemeen graf: een graf bij de gemeente in beheer waarin aan eenieder gelegenheid wordt </text:p>
            <text:p text:style-name="al">    geboden tot het doen begraven van lijken gedurende een periode van 10 jaar; </text:p>
            <text:p text:style-name="al">d. particulier urnengraf: een graf, ten aanzien waarvan het uitsluitend recht is verleend tot het </text:p>
            <text:p text:style-name="al">    daarin doen bijzetten van asbussen, bevattende de as van overledenen, voor de tijd van 20 </text:p>
            <text:p text:style-name="al">    achtereenvolgende jaren, met dien verstande dat bij aanvang of bij het verstrijken van deze </text:p>
            <text:p text:style-name="al">    termijn het recht door burgemeester en wethouders steeds met een veelvoud van 10 jaar kan </text:p>
            <text:p text:style-name="al">    worden verlengd; </text:p>
            <text:p text:style-name="al">e. algemeen urnengraf: een graf bij de gemeente in beheer waarin aan eenieder gelegenheid </text:p>
            <text:p text:style-name="al">    wordt geboden tot het doen bijzetten van asbussen met of zonder urnen gedurende een </text:p>
            <text:p text:style-name="al">    periode van 10 jaar; </text:p>
            <text:p text:style-name="al">f. particulier kindergraf: een graf, ten aanzien waarvan het uitsluitend recht is verleend tot het </text:p>
            <text:p text:style-name="al">    daarin doen begraven van overledenen beneden de leeftijd van 10 jaar voor een periode van </text:p>
            <text:p text:style-name="al">    20 jaar, met dien verstande dat bij aanvang of bij het verstrijken van deze termijn het recht \</text:p>
            <text:p text:style-name="al">    door burgemeester en wethouders steeds met een veelvoud van 10 jaar kan worden </text:p>
            <text:p text:style-name="al">    verlengd; </text:p>
            <text:p text:style-name="al">g. algemeen kindergraf: een graf bij de gemeente in beheer waarin aan een ieder gelegenheid </text:p>
            <text:p text:style-name="al">    wordt geboden tot het doen begraven van lijken gedurende een periode van 10 jaar van </text:p>
            <text:p text:style-name="al">    personen beneden de leeftijd van 10 jaar; </text:p>
            <text:p text:style-name="al">h. urnennis: een nis, waarvoor voor bepaalde tijd het recht is verleend tot het doen bijzetten en </text:p>
            <text:p text:style-name="al">    bijgezet houden van asbussen of urnen; </text:p>
            <text:p text:style-name="al">i.  asbus: een bus ter berging van as van een overledene; </text:p>
            <text:p text:style-name="al">j.  urn: een voorwerp ter berging van één of meer asbussen; </text:p>
            <text:p text:style-name="al">k. beheersverordening: de “Beheersverordening gemeentelijke begraafplaatsen 2010”; </text:p>
            <text:p text:style-name="al">l.  Verstrooiïngsplaats: een permanent daartoe bestemd terrein waarop as wordt verstrooid, dan </text:p>
            <text:p text:style-name="al">    wel een plaats waarvoor voor bepaalde of onbepaalde tijd het recht is verleend om as te doen </text:p>
            <text:p text:style-name="al">    verstrooi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lastbaar feit </text:p>
            <text:p text:style-name="al"/>
            <text:p text:style-name="al">Onder de naam “graf- en begrafenisrechten” worden rechten geheven voor het gebruik van de algemene begraafplaatsen en voor het door de gemeente verlenen van diensten in verband met de begraafplaats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Belastingplicht </text:p>
            <text:p text:style-name="al"/>
            <text:p text:style-name="al">De rechten worden geheven van degene op wiens aanvraag dan wel ten behoeve van wie de dienst wordt verricht of van degene die van de bezittingen, werken of inrichtingen gebruik maak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rijstellingen </text:p>
            <text:p text:style-name="al"/>
            <text:p text:style-name="al">Algemene graven worden, onverminderd het ingevolge deze verordening verschuldigde begraafrecht en eventueel andere op grond van de verordening verschuldigde rechten, kosteloos ter beschikking gesteld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Maatstaf van heffing en tarieven </text:p>
            <text:p text:style-name="al"/>
            <text:p text:style-name="al">De rechten worden geheven naar de maatstaven en tarieven, zoals opgenomen in de bij deze verordening behorende tarieventabel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Wijze van heffing </text:p>
            <text:p text:style-name="al"/>
            <text:p text:style-name="al">Alle rechten, als die bedoeld in de tarieventabel van de tarieventabel worden geheven door middel van een gedagtekende kennisgeving, waarop het gevorderde bedrag is vermeld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Termijnen van betaling </text:p>
            <text:p text:style-name="al"/>
            <text:p text:style-name="al">De rechten bedoeld in de tarieventabel moeten worden betaald binnen een maand na de dagtekening van het aanslagbiljet, de kennisgeving, nota of andere schriftuur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Kwijtschelding </text:p>
            <text:p text:style-name="al"/>
            <text:p text:style-name="al">Bij de invordering van de graf- en begrafenisrechten wordt geen kwijtschelding verleend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Nadere regels door het college van burgemeester en wethouders </text:p>
            <text:p text:style-name="al"/>
            <text:p text:style-name="al">Het college van burgemeester en wethouders kan nadere regels geven met betrekking tot de heffing en de invordering van de rechten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Inwerkingtreding en citeerartikel </text:p>
            <text:p text:style-name="al"/>
            <text:p text:style-name="al">1. De “Verordening graf- en begrafenisrechten 2020”, vastgesteld bij raadsbesluit van 5 </text:p>
            <text:p text:style-name="al">    november 2019, wordt ingetrokken met ingang van in het derde lid genoemde datum van </text:p>
            <text:p text:style-name="al">    ingang van de heffing, met dien verstande dat zij van toepassing blijft op de belastbare feiten </text:p>
            <text:p text:style-name="al">    die zich voor die datum hebben voorgedaan. </text:p>
            <text:p text:style-name="al">2. Deze verordening treedt in werking met ingang van de dag volgende op de dag na die van de </text:p>
            <text:p text:style-name="al">    bekendmaking. </text:p>
            <text:p text:style-name="al">3. De datum van ingang van de heffing is 1 januari 2021. </text:p>
            <text:p text:style-name="al">4. Deze verordening kan worden aangehaald als “Verordening graf- en begrafenisrechten 2021".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section text:name="table_id1-3-2-2-11-20" text:style-name="table">
              <text:p text:style-name="table_top"/>
              <table:table table:style-name="tgroup">
                <table:table-column table:style-name="id1-3-2-2-11-20-1-1"/>
                <table:table-column table:style-name="id1-3-2-2-11-20-1-2"/>
                <table:table-column table:style-name="id1-3-2-2-11-20-1-3"/>
                <table:table-column table:style-name="id1-3-2-2-11-20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TARIEVENTABEL GRAF- EN BEGRAFENISRECH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Tarieventabel, als bedoeld in artikel 5 van de Verordening graf- en begrafenisrechten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1          VERLENEN VAN RECH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Voor het verlenen van het uitsluitend recht op een particulier graf wordt gehe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voor een periode van 2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2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voor het verlengen van het bij 1.1.1 genoemde recht met 1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Voor het verlenen van het uitsluitend recht op een particulier urnengraf wordt gehe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oor een periode van 2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2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oor het verlengen van eht bij 1.2.1 genoemde recht met 1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oor het verlenen van het recht op een urnennis in een urnenwand wordt gehe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voor een periode van 2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2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voor het verlengen van het bij 1.3.1 genoemde recht met 10 jaar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Voor het verlenen van eht uitsluitend recht op een particulier kindergraf of urnengr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een kinder onder 10 jaar wordt gehe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1</text:p>
                  </table:table-cell>
                  <table:table-cell table:style-name="entry" table:number-rows-spanned="1" table:number-columns-spanned="1">
                    <text:p text:style-name="table_al">voor een periode van 2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2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2</text:p>
                  </table:table-cell>
                  <table:table-cell table:style-name="entry" table:number-rows-spanned="1" table:number-columns-spanned="1">
                    <text:p text:style-name="table_al">voor het verlengen van het bij 1.4.1 genoemde recht met 1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Indien direcht bij aanvang van het recht, als bedoeld onder 1.1.1, 1.2.1, 1.3.1 of 1.4.1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t recht wordt verlengd, wordt een toeslag berekend van 10% bovenop de geldend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arieven voor ieder blok van 10 jaar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         BEGRAVE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het begraven van een lijk van een persoon van 10 jaar of ouder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het begraven van een lijk van een kind tot 10 jaar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5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Voor het begraven van levenloos geboren of kort na de geboorden over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uigelingen van een meervoudige geboorte, die in één kist worden begra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het begraafrecht eenmaal geheven, terwijl geen recht geheven wordt voor he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graven van stoffelijke resten van kinderen die, kort na de geboorte overleden, in één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ist met hun overleden moeder worden begrav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         PLAATSEN/BIJZETTEN VAN ASBUSSEN EN URN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oor het bijzetten, plaatsen of begraven een een asbus of urn van een persoon v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 jaar of ouder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8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Voor het bijzetten, plaatsen of begraven een een asbus of urn van een kind tot 10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8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>Voor het bijzetten van een asbus of een urn van levenloos geboren of kort na 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boorte overleden zuigenlingen van een meervoudige geboorte, die in één asbus o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rn worden bijgezet, wordt het recht eenmaal geheven, terwijl geen recht gehev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voor het bijzetten van stoffelijke resten van kinderen die, kort na de geboor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leden, in één asbus met hun overleden moeder worden bijgez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4          OPGRAVE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oor het opgraven van een lijk of asbus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9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Voor het na opgraven weer begraven in een ander graf worden de tarieven, genoem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hoofdstuk 2 verhoog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Het recht onder 4.1 en 4.2 is niet van toepassing indien dit door openbaar gez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len word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</text:p>
                  </table:table-cell>
                  <table:table-cell table:style-name="entry" table:number-rows-spanned="1" table:number-columns-spanned="1">
                    <text:p text:style-name="table_al">Voor het verstrooien van as op een daarvoor aangelegd verstrooiingsveld word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asbus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5          GEDENKWAND VENHORST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Voor het aanbrengen van een gedenkplaatje op de gedenkwand op de begraaf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 Venhorst voor een periode van 30 jaar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Voor het herbegraven van de stoffelijke resten in een algemeen graf en het aanbre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een gedenkplaatje op de gedenkwand op de begraafplaats te Venhorst voor e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iode van 30 jaar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51,0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Boekel, gehouden op 10 december 2020. 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R.P. Philipse P.M.J.H. Bo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689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9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9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oek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ekel</meta:user-defined>
    <meta:user-defined meta:name="OVERHEID.Gemeente/DCTERMS.publisher">Boekel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29 van de Gemeentewet]|[1.0:c:BWBR0005416&amp;artikel=229&amp;g=2020-01-01</meta:user-defined>
    <meta:user-defined meta:name="DCTERMS.alternative">Verordening graf- en begrafenisrechten 2021</meta:user-defined>
    <dc:language>nl</dc:language>
    <meta:user-defined meta:name="OVERHEID.Gemeente/DC.spatial">Boekel</meta:user-defined>
    <meta:user-defined meta:name="DC.title">Verordening op de heffing en de invordering van graf- en begrafenisrechten op de algemene begraafplaats van de gemeente Boekel 2021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99</meta:user-defined>
    <meta:user-defined meta:name="OVERHEIDop.betreftRegeling">CVDR648889_1</meta:user-defined>
    <meta:user-defined meta:name="xs:date/OVERHEIDop.startdatum">2021-01-01</meta:user-defined>
    <meta:user-defined meta:name="OVERHEIDop.GmbID/DC.identifier">gmb-2020-336899</meta:user-defined>
    <meta:user-defined meta:name="OVERHEIDop.versieInformatie"/>
  </office:meta>
</office:document-meta>
</file>