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een eenmalig rioolaansluitrecht (Verordening rioolaansluitrecht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EEN EENMALIG RIOOLAANSLUITRECHT 2021</text:span> (Verordening rioolaansluit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list-item>
              <text:list-item text:style-override="id1-3-2-2-1-3-4">
                <text:number>d.</text:number>
                <text:p text:style-name="al">onder bijzondere rioolaansluiting verstaan een rioolaansluiting waarvan de maten afwijken van de standaardaansluiting zoals genoemd in artikel 1 onder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ext:span text:style-name="nadrukcur">eenmalig rioolaansluitrecht</text:span> wordt een recht geheven voor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indien voor de geleverde dienst kostenverhaal heeft plaats gevonden met toepassing van de vigerende Nota Grondbeleid van de gemeente Langedijk.</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voor een standaard aansluiting bedoeld in artikel 1, onderdeel c, bedraagt per eigendom € 1.110,--.</text:p>
              </text:list-item>
              <text:list-item text:style-override="id1-3-2-2-5-3">
                <text:number>2.</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de vijfde werkdag na de dag waarop het rioolrecht is voldaan, tenzij de aanvra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gevorderde bedragen moeten worden betaald in één termijn, die vervalt op de laatste dag van de maand volgend op de maand vermeld in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rioolaansluitrecht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ext:p>
            <text:p><text:span text:style-name="functie">L.A.M. Kompi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8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recht 2021</meta:user-defined>
    <dc:language>nl</dc:language>
    <meta:user-defined meta:name="OVERHEID.Gemeente/DC.spatial">Langedijk</meta:user-defined>
    <meta:user-defined meta:name="DC.title">Verordening van de gemeenteraad van de gemeente Langedijk houdende regels omtrent de heffing en invordering van een eenmalig rioolaansluitrecht (Verordening rioolaansluitrecht 2021)</meta:user-defined>
    <meta:user-defined meta:name="DCTERMS.W3CDTF/DCTERMS.available">2020-12-18</meta:user-defined>
    <meta:user-defined meta:name="DCTERMS.W3CDTF/OVERHEIDop.jaargang">2020</meta:user-defined>
    <meta:user-defined meta:name="OVERHEIDop.publicationIssue">336897</meta:user-defined>
    <meta:user-defined meta:name="OVERHEIDop.betreftRegeling">CVDR648888_1</meta:user-defined>
    <meta:user-defined meta:name="xs:date/OVERHEIDop.startdatum">2020-12-19</meta:user-defined>
    <meta:user-defined meta:name="OVERHEIDop.GmbID/DC.identifier">gmb-2020-336897</meta:user-defined>
    <meta:user-defined meta:name="OVERHEIDop.versieInformatie"/>
  </office:meta>
</office:document-meta>
</file>