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9-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9-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9-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gedijk houdende regels omtrent de heffing en invordering van reinigingsheffingen (Verordening reinigingsheffingen 2021)</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7 november 2020, nummer XX; </text:p>
            <text:p text:style-name="al"/>
            <text:p text:style-name="al">gelet op artikel 229, eerste lid, aanhef en onderdelen a en b, van de Gemeentewet en artikel 15.33 van de Wet milieubeheer;</text:p>
            <text:p text:style-name="al"/>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AFVALSTOFFEN-HEFFING EN REINIGINGSRECHTEN 2021 </text:span>
          </text:p>
            <text:p text:style-name="al">(Verordening reinigingsheff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text:span text:style-name="nadrukcur">afvalstoffenheffing</text:span> wordt een directe belasting geheven als bedoeld in het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bedoeld in hoofdstuk 1 van de tarieventabel wordt geheven bij wege van aanslag.</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Voor belastingbedragen tot € 10,00 vindt geen invordering plaats. Voor de toepassing van de vorige volzin wordt het totaal van de op een aanslagbiljet verenigde verschuldigde bedragen afvalstoffenheffing of andere heffingen aangemerkt als één belastingbedrag. </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aanslag als bedoeld in artikel 8 worden betaald binnen twee maanden na dagtekening van het aanslagbiljet.</text:p>
                </text:list-item>
                <text:list-item text:style-override="id1-3-2-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Voor belastingbedragen tot € 10,00 vindt geen invordering plaats. Voor de toepassing van de vorige volzin wordt het totaal van de op een aanslagbiljet verenigde verschuldigde bedragen reinigingsrechten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op grond van artikel 15 verschuldigde rechten worden betaald binnen twee maanden na dagtekening van het aanslagbiljet.</text:p>
                </text:list-item>
                <text:list-item text:style-override="id1-3-2-2-3-8-3">
                  <text:number>2.</text:number>
                  <text:p text:style-name="al">De Algemene Termijnenwet is niet van toepassing op de in het voorgaande lid gestelde termij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0” van 10 december 2019 wordt ingetrokken met ingang van de in het derde lid genoemde datum van ingang van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1.</text:p>
                </text:list-item>
                <text:list-item text:style-override="id1-3-2-2-4-2-5">
                  <text:number>4.</text:number>
                  <text:p text:style-name="al">Deze verordening wordt aangehaald als: “Verordening reinigingsheffingen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5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voorzitter,</text:span></text:p>
            <text:p><text:span text:style-name="functie">L.A.M. Kompier</text:span></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R. Vennik</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1.</text:p>
          <text:p text:style-name="al"/>
          <text:p text:style-name="al">
          <text:span text:style-name="nadrukondlijn">Algemeen</text:span>
        </text:p>
          <text:p text:style-name="al">De bedragen genoemd in deze tabel zijn inclusief omzetbelasting indien deze verschuldigd is.</text:p>
          <text:p text:style-name="al"/>
          <text:p text:style-name="al"/>
          <text:p text:style-name="al">
          <text:span text:style-name="nadrukondlijn">HOOFDSTUK 1 Maatstaven en tarieven afvalstoffenheffing</text:span>
        </text:p>
          <text:p text:style-name="al"/>
          <text:list text:style-name="id1-3-2-4-9">
            <text:list-item text:style-override="id1-3-2-4-9-1">
              <text:number>1.1</text:number>
              <text:p text:style-name="al"> De belasting bedraagt per perceel per belastingjaar, indien dat perceel op 1 januari van het belastingjaar, of indien de belastingplicht aanvangt in de loop van het belastingjaar bij aanvang van de belastingplicht, wordt gebruikt door niet meer dan één persoon € 182,40</text:p>
            </text:list-item>
            <text:list-item text:style-override="id1-3-2-4-9-2">
              <text:number>1.2</text:number>
              <text:p text:style-name="al"> De belasting als bedoeld in onderdeel 1.1 wordt, indien het perceel op 1 januari van het belastingjaar, of indien de belastingplicht later aanvangt, bij aanvang van de belastingplicht wordt gebruikt door twee of meer personen, vermeerderd met € 121,92</text:p>
            </text:list-item>
            <text:list-item text:style-override="id1-3-2-4-9-3">
              <text:number>1.3</text:number>
              <text:p text:style-name="al"> De belasting als bedoeld in de onderdelen 1.1 en 1.2 wordt vermeerderd voor het op 1 januari van het belastingjaar, of indien de belastingplicht later aanvangt, bij aanvang van de belastingplicht, in bruikleen hebben van een extra (= boven hetgeen volgens de Afvalstoffenverordening aan het perceel is verstrekt):</text:p>
              <text:list text:style-name="id1-3-2-4-9-3-3">
                <text:list-item text:style-override="id1-3-2-4-9-3-3-1">
                  <text:number>1.3.1</text:number>
                  <text:p text:style-name="al"> container van 240 liter, bestemd voor groente-, fruit- en tuinafval, per extra container met € 131,88</text:p>
                </text:list-item>
                <text:list-item text:style-override="id1-3-2-4-9-3-3-2">
                  <text:number>1.3.2</text:number>
                  <text:p text:style-name="al"> container van 240 liter, bestemd voor plastic, metalen verpakkingen en drankenkartons, per extra container met € 131,88</text:p>
                </text:list-item>
                <text:list-item text:style-override="id1-3-2-4-9-3-3-3">
                  <text:number>1.3.3</text:number>
                  <text:p text:style-name="al"> container van 240 liter, bestemd voor de overige huishoudelijke afvalstoffen, per extra container met € 151,32</text:p>
                </text:list-item>
              </text:list>
            </text:list-item>
          </text:list>
          <text:p text:style-name="al"/>
          <text:p text:style-name="al">
          <text:span text:style-name="nadrukondlijn">HOOFDSTUK 2 Maatstaf en jaarlijks tarief reinigingsrechten</text:span>
        </text:p>
          <text:list text:style-name="id1-3-2-4-12">
            <text:list-item text:style-override="id1-3-2-4-12-1">
              <text:number>2.1</text:number>
              <text:p text:style-name="al"> Het recht voor het periodiek verwijderen van in mini-rolcontainers aangeboden bedrijfsafval van beperkte omvang of hoeveelheid (3 containers, waarvan 1 container met een groene deksel, 1 container met een oranje deksel en 1 container met een grijze deksel) bedraagt per belastingjaar € 317,04 inclusief BTW, per bedrijfspand.</text:p>
            </text:list-item>
          </text:list>
          <text:p text:style-name="al"/>
          <text:p text:style-name="al"/>
          <text:p text:style-name="al">Behoort bij het raadsbesluit van 15 december 2020 .</text:p>
          <text:p text:style-name="al"/>
          <text:p text:style-name="al"/>
          <text:p text:style-name="al">De griffier van de gemeente Langedijk,</text:p>
          <text:p text:style-name="al"/>
          <text:p text:style-name="al">R. Venni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688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8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8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2021</meta:user-defined>
    <dc:language>nl</dc:language>
    <meta:user-defined meta:name="OVERHEID.Gemeente/DC.spatial">Langedijk</meta:user-defined>
    <meta:user-defined meta:name="DC.title">Verordening van de gemeenteraad van de gemeente Langedijk houdende regels omtrent de heffing en invordering van reinigingsheffingen (Verordening reinigingsheffingen 2021)</meta:user-defined>
    <meta:user-defined meta:name="DCTERMS.W3CDTF/DCTERMS.available">2020-12-18</meta:user-defined>
    <meta:user-defined meta:name="DCTERMS.W3CDTF/OVERHEIDop.jaargang">2020</meta:user-defined>
    <meta:user-defined meta:name="OVERHEIDop.publicationIssue">336888</meta:user-defined>
    <meta:user-defined meta:name="OVERHEIDop.betreftRegeling">CVDR648886_1</meta:user-defined>
    <meta:user-defined meta:name="xs:date/OVERHEIDop.startdatum">2020-12-19</meta:user-defined>
    <meta:user-defined meta:name="OVERHEIDop.GmbID/DC.identifier">gmb-2020-336888</meta:user-defined>
    <meta:user-defined meta:name="OVERHEIDop.versieInformatie"/>
  </office:meta>
</office:document-meta>
</file>