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inervalaan 71-H 1077N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nervalaan 71-H, 1077NS Amsterdam: voor het dichtbouwen van het balkon van het gebouw Minervalaan 71-H, verzonden op 16 december 2020. Dossiernummer Z2020-Z014596, OLO-nummer 5585035.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67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86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86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dichtbouwen van het balkon van het gebouw Minervalaan 71-H </meta:user-defined>
    <dc:language>nl</dc:language>
    <meta:user-defined meta:name="OVERHEID.EPSG28992/DC.spatial">119965.000089556 484339.000459842</meta:user-defined>
    <meta:user-defined meta:name="DC.title">Verlenging beslistermijn omgevingsvergunning Minervalaan 71-H 1077NS Amsterdam</meta:user-defined>
    <meta:user-defined meta:name="OVERHEID.PostcodeHuisnummer/OVERHEIDop.postcodeHuisnummer">1077NS 71</meta:user-defined>
    <meta:user-defined meta:name="OVERHEIDop.straatnaam">Minervalaan</meta:user-defined>
    <meta:user-defined meta:name="OVERHEIDop.woonplaats">Amsterdam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867</meta:user-defined>
    <meta:user-defined meta:name="OVERHEIDop.GmbID/DC.identifier">gmb-2020-336867</meta:user-defined>
    <meta:user-defined meta:name="OVERHEIDop.versieInformatie"/>
  </office:meta>
</office:document-meta>
</file>