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Wolfersveenweg 2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melding ontvangen voor het organiseren van carbid schieten aan de Wolfersveenweg 2 in Zelhem. De melding is geregistreerd onder kenmerk 1876594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8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4174 449122</meta:user-defined>
    <meta:user-defined meta:name="DC.title">APV melding: Wolfersveenweg 2 in Zelhem, het organiseren van carbid schieten</meta:user-defined>
    <meta:user-defined meta:name="OVERHEID.PostcodeHuisnummer/OVERHEIDop.postcodeHuisnummer">7021HH 2</meta:user-defined>
    <meta:user-defined meta:name="OVERHEIDop.straatnaam">Wolfersveenweg</meta:user-defined>
    <meta:user-defined meta:name="OVERHEIDop.woonplaats">Zelhem</meta:user-defined>
    <meta:user-defined meta:name="DCTERMS.W3CDTF/DCTERMS.available">2020-12-18</meta:user-defined>
    <meta:user-defined meta:name="DCTERMS.W3CDTF/OVERHEIDop.jaargang">2020</meta:user-defined>
    <meta:user-defined meta:name="OVERHEIDop.publicationIssue">336861</meta:user-defined>
    <meta:user-defined meta:name="OVERHEIDop.GmbID/DC.identifier">gmb-2020-336861</meta:user-defined>
    <meta:user-defined meta:name="OVERHEIDop.versieInformatie"/>
  </office:meta>
</office:document-meta>
</file>